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BEBEB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59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3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4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1pt" style:font-size-asian="11pt" style:font-size-complex="11pt"/>
    </style:style>
    <style:style style:name="ce82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3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84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0pt" style:font-size-asian="10pt" style:font-size-complex="10pt"/>
    </style:style>
    <style:style style:name="ce89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0" style:family="table-cell" style:parent-style-name="Default" style:data-style-name="N38">
      <style:table-cell-properties style:vertical-align="middle"/>
      <style:text-properties fo:color="#969696" fo:font-size="10pt" style:font-size-asian="10pt" style:font-size-complex="10pt"/>
    </style:style>
    <style:style style:name="ce91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0pt" style:font-size-asian="10pt" style:font-size-complex="10pt"/>
    </style:style>
    <style:style style:name="ce92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0pt" style:font-size-asian="10pt" style:font-size-complex="10pt"/>
    </style:style>
    <style:style style:name="ce9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9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0pt" style:font-size-asian="10pt" style:font-size-complex="10pt"/>
    </style:style>
    <style:style style:name="ce95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non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cell-protect="none"/>
    </style:style>
    <style:style style:name="ce10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3" style:family="table-cell" style:parent-style-name="Default" style:data-style-name="N0">
      <style:table-cell-properties style:vertical-align="middle" fo:wrap-option="wrap" style:cell-protect="non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5" style:family="table-cell" style:parent-style-name="Default" style:data-style-name="N0">
      <style:table-cell-properties fo:border-top="thin solid #969696" fo:border-bottom="none" fo:border-left="none" fo:border-right="none" style:vertical-align="middle" style:cell-protect="none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09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10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#D2D2D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cell-protect="none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25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background-color="#D2D2D2" style:cell-protect="none"/>
    </style:style>
    <style:style style:name="ce127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969696" fo:border-left="none" fo:border-right="none" style:vertical-align="middle" style:cell-protect="none"/>
      <style:text-properties fo:color="#003366" fo:font-size="12pt" style:font-size-asian="12pt" style:font-size-complex="12pt"/>
    </style:style>
    <style:style style:name="ce13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969696" fo:border-left="none" fo:border-right="none" style:vertical-align="middle" style:cell-protect="none"/>
      <style:text-properties fo:color="#003366" fo:font-size="10pt" style:font-size-asian="10pt" style:font-size-complex="10pt"/>
    </style:style>
    <style:style style:name="ce138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cell-protect="non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39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49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50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55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57" style:family="table-cell" style:parent-style-name="Default" style:data-style-name="N0">
      <style:table-cell-properties style:vertical-align="automatic"/>
      <style:text-properties fo:color="#003366"/>
    </style:style>
    <style:style style:name="ce158" style:family="table-cell" style:parent-style-name="Default" style:data-style-name="N38">
      <style:table-cell-properties style:vertical-align="automatic"/>
      <style:text-properties fo:color="#003366"/>
    </style:style>
    <style:style style:name="ce159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61" style:family="table-cell" style:parent-style-name="Default" style:data-style-name="N39">
      <style:table-cell-properties style:vertical-align="middle"/>
      <style:text-properties fo:color="#003366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63" style:family="table-cell" style:parent-style-name="Default" style:data-style-name="N39">
      <style:table-cell-properties style:vertical-align="automatic"/>
      <style:text-properties fo:color="#003366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6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70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969696" style:vertical-align="middle" style:cell-protect="none"/>
    </style:style>
    <style:style style:name="ce172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74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75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 style:data-style-name="N4">
      <style:table-cell-properties style:vertical-align="middle"/>
    </style:style>
    <style:style style:name="ce178" style:family="table-cell" style:parent-style-name="Default" style:data-style-name="N39">
      <style:table-cell-properties style:vertical-align="middle"/>
    </style:style>
    <style:style style:name="ce179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39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92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93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194" style:family="table-cell" style:parent-style-name="Default" style:data-style-name="N19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9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3366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08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4">
      <style:table-cell-properties style:vertical-align="middle"/>
      <style:text-properties fo:color="#003366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215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25" style:family="table-cell" style:parent-style-name="Default" style:data-style-name="N0"/>
    <style:style style:name="ce2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4">
            <text:p>Export Komplet</text:p>
          </table:table-cell>
          <table:table-cell table:number-columns-repeated="50" table:style-name="ce2"/>
          <table:table-cell office:value-type="string" table:style-name="ce14">
            <text:p/>
          </table:table-cell>
          <table:table-cell office:value-type="string" table:style-name="ce14">
            <text:p>2.0</text:p>
          </table:table-cell>
          <table:table-cell office:value-type="string" table:style-name="ce14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4">
            <text:p>False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{004da19b-d7e1-480e-934a-75bba91cb155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24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5">
            <text:p>0,0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6"/>
          <table:table-cell table:number-columns-repeated="41" table:style-name="ce17"/>
          <table:table-cell table:style-name="ce18"/>
          <table:table-cell table:number-columns-repeated="26" table:style-name="ce2"/>
          <table:table-cell office:value-type="string" table:style-name="ce15">
            <text:p>0,0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REKAPITULÁCIA STAVBY</text:p>
          </table:table-cell>
          <table:table-cell table:number-columns-repeated="39" table:style-name="ce2"/>
          <table:table-cell table:style-name="ce18"/>
          <table:table-cell office:value-type="string" table:style-name="ce20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1">
            <text:p>Návod na vyplnenie</text:p>
          </table:table-cell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table:style-name="ce22"/>
          <table:table-cell table:number-columns-repeated="6" table:style-name="ce2"/>
          <table:table-cell table:number-columns-spanned="31" table:number-rows-spanned="1" table:style-name="ce233"/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table-cell office:value-type="string" table:number-columns-spanned="1" table:number-rows-spanned="30" table:style-name="ce230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18"/>
          <table:table-cell table:style-name="ce2"/>
          <table:table-cell office:value-type="string" table:style-name="ce24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34">
            <text:p>MČ Bratislava <text:s/>- Dubravka nové parkoviská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JKSO:</text:p>
          </table:table-cell>
          <table:table-cell table:number-columns-repeated="6" table:style-name="ce2"/>
          <table:table-cell office:value-type="string" table:style-name="ce23">
            <text:p/>
          </table:table-cell>
          <table:table-cell table:number-columns-repeated="25" table:style-name="ce2"/>
          <table:table-cell office:value-type="string" table:style-name="ce25">
            <text:p>KS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Miesto:</text:p>
          </table:table-cell>
          <table:table-cell table:number-columns-repeated="6" table:style-name="ce2"/>
          <table:table-cell office:value-type="string" table:style-name="ce23">
            <text:p>Bratislava - Dubravka</text:p>
          </table:table-cell>
          <table:table-cell table:number-columns-repeated="25" table:style-name="ce2"/>
          <table:table-cell office:value-type="string" table:style-name="ce25">
            <text:p>Dátum:</text:p>
          </table:table-cell>
          <table:table-cell table:number-columns-repeated="2" table:style-name="ce2"/>
          <table:table-cell office:value-type="date" office:date-value="2020-06-22T00:00:00" table:style-name="ce194">
            <text:p>22.06.2020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dná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Zhotovi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2" table:number-rows-spanned="1" table:style-name="ce235">
            <text:p>Vyplň údaj</text:p>
          </table:table-cell>
          <table:covered-table-cell table:number-columns-repeated="31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5">
            <text:p>0,0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rojektant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praco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oznámka:</text:p>
          </table:table-cell>
          <table:table-cell table:number-columns-repeated="39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6" table:number-rows-spanned="1" table:style-name="ce237">
            <text:p/>
          </table:table-cell>
          <table:covered-table-cell table:number-columns-repeated="35"/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style-name="ce2"/>
          <table:table-cell table:number-columns-repeated="38" table:style-name="ce29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0"/>
          <table:table-cell table:style-name="ce31"/>
          <table:table-cell table:style-name="ce30"/>
          <table:table-cell office:value-type="string" table:style-name="ce32">
            <text:p>Cena bez DPH</text:p>
          </table:table-cell>
          <table:table-cell table:number-columns-repeated="32" table:style-name="ce33"/>
          <table:table-cell office:value-type="float" office:value="0" table:formula="of:=ROUND([.AG94];2)" table:number-columns-spanned="5" table:number-rows-spanned="1" table:style-name="ce221">
            <text:p>0,00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0"/>
          <table:table-cell table:style-name="ce31"/>
          <table:table-cell table:number-columns-repeated="9" table:style-name="ce30"/>
          <table:table-cell office:value-type="string" table:number-columns-spanned="5" table:number-rows-spanned="1" table:style-name="ce223">
            <text:p>Sadzba dane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9" table:number-rows-spanned="1" table:style-name="ce223">
            <text:p>Základ dane</text:p>
          </table:table-cell>
          <table:covered-table-cell table:number-columns-repeated="8"/>
          <table:table-cell table:number-columns-repeated="5" table:style-name="ce30"/>
          <table:table-cell office:value-type="string" table:number-columns-spanned="5" table:number-rows-spanned="1" table:style-name="ce223">
            <text:p>Výška dane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5"/>
          <table:table-cell table:style-name="ce4"/>
          <table:table-cell office:value-type="string" table:style-name="ce25">
            <text:p>DPH</text:p>
          </table:table-cell>
          <table:table-cell table:style-name="ce4"/>
          <table:table-cell office:value-type="string" table:style-name="ce25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21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21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21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21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21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1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21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17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21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1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0"/>
          <table:table-cell table:style-name="ce31"/>
          <table:table-cell table:style-name="ce36"/>
          <table:table-cell office:value-type="string" table:style-name="ce37">
            <text:p>Cena s DPH</text:p>
          </table:table-cell>
          <table:table-cell table:number-columns-repeated="15" table:style-name="ce38"/>
          <table:table-cell office:value-type="string" table:style-name="ce39">
            <text:p>v</text:p>
          </table:table-cell>
          <table:table-cell table:number-columns-repeated="3" table:style-name="ce38"/>
          <table:table-cell office:value-type="string" table:number-columns-spanned="5" table:number-rows-spanned="1" table:style-name="ce229">
            <text:p>EUR</text:p>
          </table:table-cell>
          <table:covered-table-cell table:number-columns-repeated="4"/>
          <table:table-cell table:number-columns-repeated="8" table:style-name="ce38"/>
          <table:table-cell office:value-type="float" office:value="0" table:formula="of:=SUM([.AK26:.AK33])" table:number-columns-spanned="5" table:number-rows-spanned="1" table:style-name="ce242">
            <text:p>0,00</text:p>
          </table:table-cell>
          <table:covered-table-cell table:number-columns-repeated="4"/>
          <table:table-cell table:number-columns-repeated="2" table:style-name="ce3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6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6340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9" table:style-name="ce42"/>
          <table:table-cell office:value-type="string" table:style-name="ce41">
            <text:p>Spracovateľ</text:p>
          </table:table-cell>
          <table:table-cell table:number-columns-repeated="7" table:style-name="ce42"/>
          <table:table-cell table:number-columns-repeated="2" table:style-name="ce3"/>
          <table:table-cell table:style-name="ce40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9" table:style-name="ce44"/>
          <table:table-cell office:value-type="string" table:style-name="ce41">
            <text:p>Zhotoviteľ</text:p>
          </table:table-cell>
          <table:table-cell table:number-columns-repeated="7" table:style-name="ce44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41" table:style-name="ce48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OBJEKTOV STAVBY</text:p>
          </table:table-cell>
          <table:table-cell table:number-columns-repeated="40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5"/>
          <table:table-cell table:style-name="ce49"/>
          <table:table-cell table:style-name="ce25"/>
          <table:table-cell table:number-columns-repeated="40" table:style-name="ce5"/>
          <table:table-cell table:style-name="ce49"/>
          <table:table-cell table:number-columns-repeated="16340" table:style-name="ce5"/>
        </table:table-row>
        <table:table-row table:style-name="ro2">
          <table:table-cell table:style-name="ce6"/>
          <table:table-cell table:style-name="ce50"/>
          <table:table-cell office:value-type="string" table:style-name="ce51">
            <text:p>Stavba:</text:p>
          </table:table-cell>
          <table:table-cell table:number-columns-repeated="8" table:style-name="ce6"/>
          <table:table-cell office:value-type="string" office:string-value="MČ Bratislava  - Dubravka nové parkoviská" table:formula="of:=[.K6]" table:number-columns-spanned="30" table:number-rows-spanned="1" table:style-name="ce218">
            <text:p>MČ Bratislava <text:s/>- Dubravka nové parkoviská</text:p>
          </table:table-cell>
          <table:covered-table-cell table:number-columns-repeated="29"/>
          <table:table-cell table:number-columns-repeated="2" table:style-name="ce6"/>
          <table:table-cell table:style-name="ce50"/>
          <table:table-cell table:number-columns-repeated="16340" table:style-name="ce6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8" table:style-name="ce30"/>
          <table:table-cell office:value-type="string" office:string-value="Bratislava - Dubravka" table:formula="of:=IF([.K8]=&quot;&quot;;&quot;&quot;;[.K8])" table:style-name="ce52">
            <text:p>Bratislava - Dubravka</text:p>
          </table:table-cell>
          <table:table-cell table:number-columns-repeated="22" table:style-name="ce30"/>
          <table:table-cell office:value-type="string" table:style-name="ce25">
            <text:p>Dátum:</text:p>
          </table:table-cell>
          <table:table-cell table:number-columns-repeated="3" table:style-name="ce30"/>
          <table:table-cell office:value-type="date" office:date-value="2020-06-22T00:00:00" table:formula="of:=IF([.AN8]= &quot;&quot;;&quot;&quot;;[.AN8])" table:number-columns-spanned="2" table:number-rows-spanned="1" table:style-name="ce220">
            <text:p>22.06.2020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8" table:style-name="ce30"/>
          <table:table-cell office:value-type="string" office:string-value=" " table:formula="of:=IF([.E11]= &quot;&quot;;&quot;&quot;;[.E11])" table:style-name="ce5">
            <text:p><text:s/></text:p>
          </table:table-cell>
          <table:table-cell table:number-columns-repeated="22" table:style-name="ce30"/>
          <table:table-cell office:value-type="string" table:style-name="ce25">
            <text:p>Projektant:</text:p>
          </table:table-cell>
          <table:table-cell table:number-columns-repeated="3" table:style-name="ce30"/>
          <table:table-cell office:value-type="string" office:string-value=" " table:formula="of:=IF([.E17]=&quot;&quot;;&quot;&quot;;[.E17])" table:number-columns-spanned="4" table:number-rows-spanned="1" table:style-name="ce199">
            <text:p><text:s/></text:p>
          </table:table-cell>
          <table:covered-table-cell table:number-columns-repeated="3"/>
          <table:table-cell table:style-name="ce30"/>
          <table:table-cell table:style-name="ce31"/>
          <table:table-cell office:value-type="string" table:number-columns-spanned="2" table:number-rows-spanned="3" table:style-name="ce243">
            <text:p>Informatívne údaje z listov zákaziek</text:p>
          </table:table-cell>
          <table:covered-table-cell/>
          <table:table-cell table:number-columns-repeated="9" table:style-name="ce54"/>
          <table:table-cell table:style-name="ce55"/>
          <table:table-cell table:style-name="ce30"/>
          <table:table-cell table:number-columns-repeated="16327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8" table:style-name="ce30"/>
          <table:table-cell office:value-type="string" office:string-value="" table:formula="of:=IF([.E14]= &quot;Vyplň údaj&quot;;&quot;&quot;;[.E14])" table:style-name="ce5"/>
          <table:table-cell table:number-columns-repeated="22" table:style-name="ce30"/>
          <table:table-cell office:value-type="string" table:style-name="ce25">
            <text:p>Spracovateľ:</text:p>
          </table:table-cell>
          <table:table-cell table:number-columns-repeated="3" table:style-name="ce30"/>
          <table:table-cell office:value-type="string" office:string-value=" " table:formula="of:=IF([.E20]=&quot;&quot;;&quot;&quot;;[.E20])" table:number-columns-spanned="4" table:number-rows-spanned="1" table:style-name="ce199">
            <text:p><text:s/></text:p>
          </table:table-cell>
          <table:covered-table-cell table:number-columns-repeated="3"/>
          <table:table-cell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2">
          <table:table-cell table:style-name="ce30"/>
          <table:table-cell table:style-name="ce31"/>
          <table:table-cell table:number-columns-repeated="41"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3">
          <table:table-cell table:style-name="ce30"/>
          <table:table-cell table:style-name="ce31"/>
          <table:table-cell office:value-type="string" table:number-columns-spanned="5" table:number-rows-spanned="1" table:style-name="ce201">
            <text:p>Kód</text:p>
          </table:table-cell>
          <table:covered-table-cell table:number-columns-repeated="4"/>
          <table:table-cell table:style-name="ce58"/>
          <table:table-cell office:value-type="string" table:number-columns-spanned="24" table:number-rows-spanned="1" table:style-name="ce204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03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44">
            <text:p>Cena s DPH [EUR]</text:p>
          </table:table-cell>
          <table:covered-table-cell table:number-columns-repeated="2"/>
          <table:table-cell office:value-type="string" table:style-name="ce59">
            <text:p>Typ</text:p>
          </table:table-cell>
          <table:table-cell table:style-name="ce31"/>
          <table:table-cell office:value-type="string" table:style-name="ce60">
            <text:p>z toho Ostat.</text:p>
            <text:p>náklady [EUR]</text:p>
          </table:table-cell>
          <table:table-cell office:value-type="string" table:style-name="ce61">
            <text:p>DPH [EUR]</text:p>
          </table:table-cell>
          <table:table-cell office:value-type="string" table:style-name="ce61">
            <text:p>Normohodiny [h]</text:p>
          </table:table-cell>
          <table:table-cell office:value-type="string" table:style-name="ce61">
            <text:p>DPH základná [EUR]</text:p>
          </table:table-cell>
          <table:table-cell office:value-type="string" table:style-name="ce61">
            <text:p>DPH znížená [EUR]</text:p>
          </table:table-cell>
          <table:table-cell office:value-type="string" table:style-name="ce61">
            <text:p>DPH základná prenesená</text:p>
            <text:p>[EUR]</text:p>
          </table:table-cell>
          <table:table-cell office:value-type="string" table:style-name="ce61">
            <text:p>DPH znížená prenesená</text:p>
            <text:p>[EUR]</text:p>
          </table:table-cell>
          <table:table-cell office:value-type="string" table:style-name="ce61">
            <text:p>Základňa</text:p>
            <text:p>DPH základná</text:p>
          </table:table-cell>
          <table:table-cell office:value-type="string" table:style-name="ce61">
            <text:p>Základňa</text:p>
            <text:p>DPH znížená</text:p>
          </table:table-cell>
          <table:table-cell office:value-type="string" table:style-name="ce61">
            <text:p>Základňa</text:p>
            <text:p>DPH zákl. prenesená</text:p>
          </table:table-cell>
          <table:table-cell office:value-type="string" table:style-name="ce61">
            <text:p>Základňa</text:p>
            <text:p>DPH zníž. prenesená</text:p>
          </table:table-cell>
          <table:table-cell office:value-type="string" table:style-name="ce62">
            <text:p>Základňa</text:p>
            <text:p>DPH nulová</text:p>
          </table:table-cell>
          <table:table-cell table:style-name="ce30"/>
          <table:table-cell table:number-columns-repeated="16327" table:style-name="ce3"/>
        </table:table-row>
        <table:table-row table:style-name="ro12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style-name="ce63"/>
          <table:table-cell table:number-columns-repeated="10" table:style-name="ce64"/>
          <table:table-cell table:style-name="ce65"/>
          <table:table-cell table:style-name="ce30"/>
          <table:table-cell table:number-columns-repeated="16327" table:style-name="ce3"/>
        </table:table-row>
        <table:table-row table:style-name="ro14">
          <table:table-cell table:style-name="ce7"/>
          <table:table-cell table:style-name="ce66"/>
          <table:table-cell office:value-type="string" table:style-name="ce67">
            <text:p>Náklady z rozpočtov</text:p>
          </table:table-cell>
          <table:table-cell table:number-columns-repeated="29" table:style-name="ce68"/>
          <table:table-cell office:value-type="float" office:value="0" table:formula="of:=ROUND([.AG95];2)" table:number-columns-spanned="7" table:number-rows-spanned="1" table:style-name="ce210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11">
            <text:p>0,00</text:p>
          </table:table-cell>
          <table:covered-table-cell table:number-columns-repeated="2"/>
          <table:table-cell office:value-type="string" table:style-name="ce70">
            <text:p/>
          </table:table-cell>
          <table:table-cell table:style-name="ce66"/>
          <table:table-cell office:value-type="float" office:value="0" table:formula="of:=ROUND([.AS95];2)" table:style-name="ce71">
            <text:p>0,00</text:p>
          </table:table-cell>
          <table:table-cell office:value-type="float" office:value="0" table:formula="of:=ROUND(SUM([.AV94:.AW94]);2)" table:style-name="ce72">
            <text:p>0,00</text:p>
          </table:table-cell>
          <table:table-cell office:value-type="float" office:value="0" table:formula="of:=ROUND([.AU95];5)" table:style-name="ce73">
            <text:p>0,00000</text:p>
          </table:table-cell>
          <table:table-cell office:value-type="float" office:value="0" table:formula="of:=ROUND([.AZ94]*[.L29];2)" table:style-name="ce72">
            <text:p>0,00</text:p>
          </table:table-cell>
          <table:table-cell office:value-type="float" office:value="0" table:formula="of:=ROUND([.BA94]*[.L30];2)" table:style-name="ce72">
            <text:p>0,00</text:p>
          </table:table-cell>
          <table:table-cell office:value-type="float" office:value="0" table:formula="of:=ROUND([.BB94]*[.L29];2)" table:style-name="ce72">
            <text:p>0,00</text:p>
          </table:table-cell>
          <table:table-cell office:value-type="float" office:value="0" table:formula="of:=ROUND([.BC94]*[.L30];2)" table:style-name="ce72">
            <text:p>0,00</text:p>
          </table:table-cell>
          <table:table-cell office:value-type="float" office:value="0" table:formula="of:=ROUND([.AZ95];2)" table:style-name="ce72">
            <text:p>0,00</text:p>
          </table:table-cell>
          <table:table-cell office:value-type="float" office:value="0" table:formula="of:=ROUND([.BA95];2)" table:style-name="ce72">
            <text:p>0,00</text:p>
          </table:table-cell>
          <table:table-cell office:value-type="float" office:value="0" table:formula="of:=ROUND([.BB95];2)" table:style-name="ce72">
            <text:p>0,00</text:p>
          </table:table-cell>
          <table:table-cell office:value-type="float" office:value="0" table:formula="of:=ROUND([.BC95];2)" table:style-name="ce72">
            <text:p>0,00</text:p>
          </table:table-cell>
          <table:table-cell office:value-type="float" office:value="0" table:formula="of:=ROUND([.BD95];2)" table:style-name="ce74">
            <text:p>0,00</text:p>
          </table:table-cell>
          <table:table-cell table:number-columns-repeated="14" table:style-name="ce7"/>
          <table:table-cell office:value-type="string" table:style-name="ce75">
            <text:p>D</text:p>
          </table:table-cell>
          <table:table-cell office:value-type="string" table:style-name="ce75">
            <text:p>0</text:p>
          </table:table-cell>
          <table:table-cell office:value-type="string" table:style-name="ce76">
            <text:p>###NOIMPORT###</text:p>
          </table:table-cell>
          <table:table-cell office:value-type="string" table:style-name="ce75">
            <text:p>IMPORT</text:p>
          </table:table-cell>
          <table:table-cell office:value-type="string" table:style-name="ce75">
            <text:p>{004da19b-d7e1-480e-934a-75bba91cb155}</text:p>
          </table:table-cell>
          <table:table-cell office:value-type="string" table:style-name="ce75">
            <text:p>{00000000-0000-0000-0000-000000000000}</text:p>
          </table:table-cell>
          <table:table-cell table:number-columns-repeated="13" table:style-name="ce7"/>
          <table:table-cell office:value-type="string" table:style-name="ce75">
            <text:p/>
          </table:table-cell>
          <table:table-cell table:number-columns-repeated="16294" table:style-name="ce7"/>
        </table:table-row>
        <table:table-row table:style-name="ro15">
          <table:table-cell table:style-name="ce8"/>
          <table:table-cell table:style-name="ce77"/>
          <table:table-cell table:style-name="ce78"/>
          <table:table-cell office:value-type="string" table:number-columns-spanned="5" table:number-rows-spanned="1" table:style-name="ce209">
            <text:p>Dubravka</text:p>
          </table:table-cell>
          <table:covered-table-cell table:number-columns-repeated="4"/>
          <table:table-cell table:style-name="ce79"/>
          <table:table-cell office:value-type="string" table:number-columns-spanned="23" table:number-rows-spanned="1" table:style-name="ce209">
            <text:p>MČ Bratislava - Dubravka nové parkoviská</text:p>
          </table:table-cell>
          <table:covered-table-cell table:number-columns-repeated="22"/>
          <table:table-cell office:value-type="float" office:value="0" table:formula="of:=ROUND(SUM([.AG96:.AG101]);2)" table:number-columns-spanned="7" table:number-rows-spanned="1" table:style-name="ce206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08">
            <text:p>0,00</text:p>
          </table:table-cell>
          <table:covered-table-cell table:number-columns-repeated="2"/>
          <table:table-cell office:value-type="string" table:style-name="ce80">
            <text:p>STA</text:p>
          </table:table-cell>
          <table:table-cell table:style-name="ce77"/>
          <table:table-cell office:value-type="float" office:value="0" table:formula="of:=ROUND(SUM([.AS96:.AS101]);2)" table:style-name="ce81">
            <text:p>0,00</text:p>
          </table:table-cell>
          <table:table-cell office:value-type="float" office:value="0" table:formula="of:=ROUND(SUM([.AV95:.AW95]);2)" table:style-name="ce82">
            <text:p>0,00</text:p>
          </table:table-cell>
          <table:table-cell office:value-type="float" office:value="0" table:formula="of:=ROUND(SUM([.AU96:.AU101]);5)" table:style-name="ce83">
            <text:p>0,00000</text:p>
          </table:table-cell>
          <table:table-cell office:value-type="float" office:value="0" table:formula="of:=ROUND([.AZ95]*[.L29];2)" table:style-name="ce82">
            <text:p>0,00</text:p>
          </table:table-cell>
          <table:table-cell office:value-type="float" office:value="0" table:formula="of:=ROUND([.BA95]*[.L30];2)" table:style-name="ce82">
            <text:p>0,00</text:p>
          </table:table-cell>
          <table:table-cell office:value-type="float" office:value="0" table:formula="of:=ROUND([.BB95]*[.L29];2)" table:style-name="ce82">
            <text:p>0,00</text:p>
          </table:table-cell>
          <table:table-cell office:value-type="float" office:value="0" table:formula="of:=ROUND([.BC95]*[.L30];2)" table:style-name="ce82">
            <text:p>0,00</text:p>
          </table:table-cell>
          <table:table-cell office:value-type="float" office:value="0" table:formula="of:=ROUND(SUM([.AZ96:.AZ101]);2)" table:style-name="ce82">
            <text:p>0,00</text:p>
          </table:table-cell>
          <table:table-cell office:value-type="float" office:value="0" table:formula="of:=ROUND(SUM([.BA96:.BA101]);2)" table:style-name="ce82">
            <text:p>0,00</text:p>
          </table:table-cell>
          <table:table-cell office:value-type="float" office:value="0" table:formula="of:=ROUND(SUM([.BB96:.BB101]);2)" table:style-name="ce82">
            <text:p>0,00</text:p>
          </table:table-cell>
          <table:table-cell office:value-type="float" office:value="0" table:formula="of:=ROUND(SUM([.BC96:.BC101]);2)" table:style-name="ce82">
            <text:p>0,00</text:p>
          </table:table-cell>
          <table:table-cell office:value-type="float" office:value="0" table:formula="of:=ROUND(SUM([.BD96:.BD101]);2)" table:style-name="ce84">
            <text:p>0,00</text:p>
          </table:table-cell>
          <table:table-cell table:number-columns-repeated="14" table:style-name="ce8"/>
          <table:table-cell office:value-type="string" table:style-name="ce85">
            <text:p>D</text:p>
          </table:table-cell>
          <table:table-cell office:value-type="string" table:style-name="ce85">
            <text:p>1</text:p>
          </table:table-cell>
          <table:table-cell office:value-type="string" table:style-name="ce85">
            <text:p>###NOIMPORT###</text:p>
          </table:table-cell>
          <table:table-cell office:value-type="string" table:style-name="ce85">
            <text:p>IMPORT</text:p>
          </table:table-cell>
          <table:table-cell office:value-type="string" table:style-name="ce85">
            <text:p>{90cc7e01-b8ae-4ca7-a440-cab9793f87c1}</text:p>
          </table:table-cell>
          <table:table-cell office:value-type="string" table:style-name="ce85">
            <text:p>{004da19b-d7e1-480e-934a-75bba91cb155}</text:p>
          </table:table-cell>
          <table:table-cell table:number-columns-repeated="13" table:style-name="ce8"/>
          <table:table-cell office:value-type="string" table:style-name="ce85">
            <text:p/>
          </table:table-cell>
          <table:table-cell office:value-type="string" table:style-name="ce85">
            <text:p>0</text:p>
          </table:table-cell>
          <table:table-cell table:number-columns-repeated="16293" table:style-name="ce8"/>
        </table:table-row>
        <table:table-row table:style-name="ro16">
          <table:table-cell office:value-type="string" table:style-name="ce86">
            <text:p><text:a xlink:href="#'18 -  LOKALITA 18 -  ulic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18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18 - <text:s/>ulica Pod záhradami 62, pod parkom Pekníkova</text:p>
          </table:table-cell>
          <table:covered-table-cell table:number-columns-repeated="21"/>
          <table:table-cell office:value-type="float" office:value="0" table:formula="of:=['18_-__LOKALITA_18_-__ulic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88">
            <text:p>0,00</text:p>
          </table:table-cell>
          <table:table-cell office:value-type="float" office:value="0" table:formula="of:=ROUND(SUM([.AV96:.AW96]);2)" table:style-name="ce89">
            <text:p>0,00</text:p>
          </table:table-cell>
          <table:table-cell office:value-type="float" office:value="0" table:formula="of:=['18_-__LOKALITA_18_-__ulic___'.P127]" table:style-name="ce90">
            <text:p>0,00000</text:p>
          </table:table-cell>
          <table:table-cell office:value-type="float" office:value="0" table:formula="of:=['18_-__LOKALITA_18_-__ulic___'.J35]" table:style-name="ce89">
            <text:p>0,00</text:p>
          </table:table-cell>
          <table:table-cell office:value-type="float" office:value="0" table:formula="of:=['18_-__LOKALITA_18_-__ulic___'.J36]" table:style-name="ce89">
            <text:p>0,00</text:p>
          </table:table-cell>
          <table:table-cell office:value-type="float" office:value="0" table:formula="of:=['18_-__LOKALITA_18_-__ulic___'.J37]" table:style-name="ce89">
            <text:p>0,00</text:p>
          </table:table-cell>
          <table:table-cell office:value-type="float" office:value="0" table:formula="of:=['18_-__LOKALITA_18_-__ulic___'.J38]" table:style-name="ce89">
            <text:p>0,00</text:p>
          </table:table-cell>
          <table:table-cell office:value-type="float" office:value="0" table:formula="of:=['18_-__LOKALITA_18_-__ulic___'.F35]" table:style-name="ce89">
            <text:p>0,00</text:p>
          </table:table-cell>
          <table:table-cell office:value-type="float" office:value="0" table:formula="of:=['18_-__LOKALITA_18_-__ulic___'.F36]" table:style-name="ce89">
            <text:p>0,00</text:p>
          </table:table-cell>
          <table:table-cell office:value-type="float" office:value="0" table:formula="of:=['18_-__LOKALITA_18_-__ulic___'.F37]" table:style-name="ce89">
            <text:p>0,00</text:p>
          </table:table-cell>
          <table:table-cell office:value-type="float" office:value="0" table:formula="of:=['18_-__LOKALITA_18_-__ulic___'.F38]" table:style-name="ce89">
            <text:p>0,00</text:p>
          </table:table-cell>
          <table:table-cell office:value-type="float" office:value="0" table:formula="of:=['18_-__LOKALITA_18_-__ulic___'.F39]" table:style-name="ce91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ab344be6-484f-4f48-b264-57272794ecf2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86">
            <text:p><text:a xlink:href="#'40 -  LOKALITA 40 -  ulic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40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40 - <text:s/>ulica M.Sch. Trnavského č.18 pri Todos</text:p>
          </table:table-cell>
          <table:covered-table-cell table:number-columns-repeated="21"/>
          <table:table-cell office:value-type="float" office:value="0" table:formula="of:=['40_-__LOKALITA_40_-__ulic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97];[.AT97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88">
            <text:p>0,00</text:p>
          </table:table-cell>
          <table:table-cell office:value-type="float" office:value="0" table:formula="of:=ROUND(SUM([.AV97:.AW97]);2)" table:style-name="ce89">
            <text:p>0,00</text:p>
          </table:table-cell>
          <table:table-cell office:value-type="float" office:value="0" table:formula="of:=['40_-__LOKALITA_40_-__ulic___'.P127]" table:style-name="ce90">
            <text:p>0,00000</text:p>
          </table:table-cell>
          <table:table-cell office:value-type="float" office:value="0" table:formula="of:=['40_-__LOKALITA_40_-__ulic___'.J35]" table:style-name="ce89">
            <text:p>0,00</text:p>
          </table:table-cell>
          <table:table-cell office:value-type="float" office:value="0" table:formula="of:=['40_-__LOKALITA_40_-__ulic___'.J36]" table:style-name="ce89">
            <text:p>0,00</text:p>
          </table:table-cell>
          <table:table-cell office:value-type="float" office:value="0" table:formula="of:=['40_-__LOKALITA_40_-__ulic___'.J37]" table:style-name="ce89">
            <text:p>0,00</text:p>
          </table:table-cell>
          <table:table-cell office:value-type="float" office:value="0" table:formula="of:=['40_-__LOKALITA_40_-__ulic___'.J38]" table:style-name="ce89">
            <text:p>0,00</text:p>
          </table:table-cell>
          <table:table-cell office:value-type="float" office:value="0" table:formula="of:=['40_-__LOKALITA_40_-__ulic___'.F35]" table:style-name="ce89">
            <text:p>0,00</text:p>
          </table:table-cell>
          <table:table-cell office:value-type="float" office:value="0" table:formula="of:=['40_-__LOKALITA_40_-__ulic___'.F36]" table:style-name="ce89">
            <text:p>0,00</text:p>
          </table:table-cell>
          <table:table-cell office:value-type="float" office:value="0" table:formula="of:=['40_-__LOKALITA_40_-__ulic___'.F37]" table:style-name="ce89">
            <text:p>0,00</text:p>
          </table:table-cell>
          <table:table-cell office:value-type="float" office:value="0" table:formula="of:=['40_-__LOKALITA_40_-__ulic___'.F38]" table:style-name="ce89">
            <text:p>0,00</text:p>
          </table:table-cell>
          <table:table-cell office:value-type="float" office:value="0" table:formula="of:=['40_-__LOKALITA_40_-__ulic___'.F39]" table:style-name="ce91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352ced6f-f62a-4b12-9afb-2411503bd835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9">
          <table:table-cell office:value-type="string" table:style-name="ce86">
            <text:p><text:a xlink:href="#'44 -  LOKALITA 44 -  pri 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44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44 - <text:s/>pri MŠ Damborského</text:p>
          </table:table-cell>
          <table:covered-table-cell table:number-columns-repeated="21"/>
          <table:table-cell office:value-type="float" office:value="0" table:formula="of:=['44_-__LOKALITA_44_-__pri_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98];[.AT98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88">
            <text:p>0,00</text:p>
          </table:table-cell>
          <table:table-cell office:value-type="float" office:value="0" table:formula="of:=ROUND(SUM([.AV98:.AW98]);2)" table:style-name="ce89">
            <text:p>0,00</text:p>
          </table:table-cell>
          <table:table-cell office:value-type="float" office:value="0" table:formula="of:=['44_-__LOKALITA_44_-__pri____'.P127]" table:style-name="ce90">
            <text:p>0,00000</text:p>
          </table:table-cell>
          <table:table-cell office:value-type="float" office:value="0" table:formula="of:=['44_-__LOKALITA_44_-__pri____'.J35]" table:style-name="ce89">
            <text:p>0,00</text:p>
          </table:table-cell>
          <table:table-cell office:value-type="float" office:value="0" table:formula="of:=['44_-__LOKALITA_44_-__pri____'.J36]" table:style-name="ce89">
            <text:p>0,00</text:p>
          </table:table-cell>
          <table:table-cell office:value-type="float" office:value="0" table:formula="of:=['44_-__LOKALITA_44_-__pri____'.J37]" table:style-name="ce89">
            <text:p>0,00</text:p>
          </table:table-cell>
          <table:table-cell office:value-type="float" office:value="0" table:formula="of:=['44_-__LOKALITA_44_-__pri____'.J38]" table:style-name="ce89">
            <text:p>0,00</text:p>
          </table:table-cell>
          <table:table-cell office:value-type="float" office:value="0" table:formula="of:=['44_-__LOKALITA_44_-__pri____'.F35]" table:style-name="ce89">
            <text:p>0,00</text:p>
          </table:table-cell>
          <table:table-cell office:value-type="float" office:value="0" table:formula="of:=['44_-__LOKALITA_44_-__pri____'.F36]" table:style-name="ce89">
            <text:p>0,00</text:p>
          </table:table-cell>
          <table:table-cell office:value-type="float" office:value="0" table:formula="of:=['44_-__LOKALITA_44_-__pri____'.F37]" table:style-name="ce89">
            <text:p>0,00</text:p>
          </table:table-cell>
          <table:table-cell office:value-type="float" office:value="0" table:formula="of:=['44_-__LOKALITA_44_-__pri____'.F38]" table:style-name="ce89">
            <text:p>0,00</text:p>
          </table:table-cell>
          <table:table-cell office:value-type="float" office:value="0" table:formula="of:=['44_-__LOKALITA_44_-__pri____'.F39]" table:style-name="ce91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9976a35b-5a02-4c20-9d18-5a877c6982cf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9">
          <table:table-cell office:value-type="string" table:style-name="ce86">
            <text:p><text:a xlink:href="#'50 -  LOKALITA 50 -  Batk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50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50 - <text:s/>Batkova 7</text:p>
          </table:table-cell>
          <table:covered-table-cell table:number-columns-repeated="21"/>
          <table:table-cell office:value-type="float" office:value="0" table:formula="of:=['50_-__LOKALITA_50_-__Batk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99];[.AT99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88">
            <text:p>0,00</text:p>
          </table:table-cell>
          <table:table-cell office:value-type="float" office:value="0" table:formula="of:=ROUND(SUM([.AV99:.AW99]);2)" table:style-name="ce89">
            <text:p>0,00</text:p>
          </table:table-cell>
          <table:table-cell office:value-type="float" office:value="0" table:formula="of:=['50_-__LOKALITA_50_-__Batk___'.P127]" table:style-name="ce90">
            <text:p>0,00000</text:p>
          </table:table-cell>
          <table:table-cell office:value-type="float" office:value="0" table:formula="of:=['50_-__LOKALITA_50_-__Batk___'.J35]" table:style-name="ce89">
            <text:p>0,00</text:p>
          </table:table-cell>
          <table:table-cell office:value-type="float" office:value="0" table:formula="of:=['50_-__LOKALITA_50_-__Batk___'.J36]" table:style-name="ce89">
            <text:p>0,00</text:p>
          </table:table-cell>
          <table:table-cell office:value-type="float" office:value="0" table:formula="of:=['50_-__LOKALITA_50_-__Batk___'.J37]" table:style-name="ce89">
            <text:p>0,00</text:p>
          </table:table-cell>
          <table:table-cell office:value-type="float" office:value="0" table:formula="of:=['50_-__LOKALITA_50_-__Batk___'.J38]" table:style-name="ce89">
            <text:p>0,00</text:p>
          </table:table-cell>
          <table:table-cell office:value-type="float" office:value="0" table:formula="of:=['50_-__LOKALITA_50_-__Batk___'.F35]" table:style-name="ce89">
            <text:p>0,00</text:p>
          </table:table-cell>
          <table:table-cell office:value-type="float" office:value="0" table:formula="of:=['50_-__LOKALITA_50_-__Batk___'.F36]" table:style-name="ce89">
            <text:p>0,00</text:p>
          </table:table-cell>
          <table:table-cell office:value-type="float" office:value="0" table:formula="of:=['50_-__LOKALITA_50_-__Batk___'.F37]" table:style-name="ce89">
            <text:p>0,00</text:p>
          </table:table-cell>
          <table:table-cell office:value-type="float" office:value="0" table:formula="of:=['50_-__LOKALITA_50_-__Batk___'.F38]" table:style-name="ce89">
            <text:p>0,00</text:p>
          </table:table-cell>
          <table:table-cell office:value-type="float" office:value="0" table:formula="of:=['50_-__LOKALITA_50_-__Batk___'.F39]" table:style-name="ce91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2cab335d-4244-4c47-80d4-d3f9c6d22beb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86">
            <text:p><text:a xlink:href="#'52 -  LOKALITA 52 -  Dúbr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52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52 - <text:s/>Dúbravčická pri Fortune</text:p>
          </table:table-cell>
          <table:covered-table-cell table:number-columns-repeated="21"/>
          <table:table-cell office:value-type="float" office:value="0" table:formula="of:=['52_-__LOKALITA_52_-__Dúbr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100];[.AT100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88">
            <text:p>0,00</text:p>
          </table:table-cell>
          <table:table-cell office:value-type="float" office:value="0" table:formula="of:=ROUND(SUM([.AV100:.AW100]);2)" table:style-name="ce89">
            <text:p>0,00</text:p>
          </table:table-cell>
          <table:table-cell office:value-type="float" office:value="0" table:formula="of:=['52_-__LOKALITA_52_-__Dúbr___'.P125]" table:style-name="ce90">
            <text:p>0,00000</text:p>
          </table:table-cell>
          <table:table-cell office:value-type="float" office:value="0" table:formula="of:=['52_-__LOKALITA_52_-__Dúbr___'.J35]" table:style-name="ce89">
            <text:p>0,00</text:p>
          </table:table-cell>
          <table:table-cell office:value-type="float" office:value="0" table:formula="of:=['52_-__LOKALITA_52_-__Dúbr___'.J36]" table:style-name="ce89">
            <text:p>0,00</text:p>
          </table:table-cell>
          <table:table-cell office:value-type="float" office:value="0" table:formula="of:=['52_-__LOKALITA_52_-__Dúbr___'.J37]" table:style-name="ce89">
            <text:p>0,00</text:p>
          </table:table-cell>
          <table:table-cell office:value-type="float" office:value="0" table:formula="of:=['52_-__LOKALITA_52_-__Dúbr___'.J38]" table:style-name="ce89">
            <text:p>0,00</text:p>
          </table:table-cell>
          <table:table-cell office:value-type="float" office:value="0" table:formula="of:=['52_-__LOKALITA_52_-__Dúbr___'.F35]" table:style-name="ce89">
            <text:p>0,00</text:p>
          </table:table-cell>
          <table:table-cell office:value-type="float" office:value="0" table:formula="of:=['52_-__LOKALITA_52_-__Dúbr___'.F36]" table:style-name="ce89">
            <text:p>0,00</text:p>
          </table:table-cell>
          <table:table-cell office:value-type="float" office:value="0" table:formula="of:=['52_-__LOKALITA_52_-__Dúbr___'.F37]" table:style-name="ce89">
            <text:p>0,00</text:p>
          </table:table-cell>
          <table:table-cell office:value-type="float" office:value="0" table:formula="of:=['52_-__LOKALITA_52_-__Dúbr___'.F38]" table:style-name="ce89">
            <text:p>0,00</text:p>
          </table:table-cell>
          <table:table-cell office:value-type="float" office:value="0" table:formula="of:=['52_-__LOKALITA_52_-__Dúbr___'.F39]" table:style-name="ce91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7eb8069e-07d0-4a16-8fc4-e1699b11ed5f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16">
          <table:table-cell office:value-type="string" table:style-name="ce86">
            <text:p><text:a xlink:href="#'53 -  LOKALITA 53 -  Ulic...'.C2">/</text:a></text:p>
          </table:table-cell>
          <table:table-cell table:style-name="ce49"/>
          <table:table-cell table:number-columns-repeated="2" table:style-name="ce11"/>
          <table:table-cell office:value-type="string" table:number-columns-spanned="5" table:number-rows-spanned="1" table:style-name="ce212">
            <text:p>53</text:p>
          </table:table-cell>
          <table:covered-table-cell table:number-columns-repeated="4"/>
          <table:table-cell table:style-name="ce11"/>
          <table:table-cell office:value-type="string" table:number-columns-spanned="22" table:number-rows-spanned="1" table:style-name="ce212">
            <text:p><text:s/>LOKALITA 53 - <text:s/>Ulica Ľuda Zúbka č.29</text:p>
          </table:table-cell>
          <table:covered-table-cell table:number-columns-repeated="21"/>
          <table:table-cell office:value-type="float" office:value="0" table:formula="of:=['53_-__LOKALITA_53_-__Ulic___'.J32]" table:number-columns-spanned="7" table:number-rows-spanned="1" table:style-name="ce213">
            <text:p>0,00</text:p>
          </table:table-cell>
          <table:covered-table-cell table:number-columns-repeated="6"/>
          <table:table-cell office:value-type="float" office:value="0" table:formula="of:=SUM([.AG101];[.AT101])" table:number-columns-spanned="3" table:number-rows-spanned="1" table:style-name="ce213">
            <text:p>0,00</text:p>
          </table:table-cell>
          <table:covered-table-cell table:number-columns-repeated="2"/>
          <table:table-cell office:value-type="string" table:style-name="ce87">
            <text:p>Časť</text:p>
          </table:table-cell>
          <table:table-cell table:style-name="ce49"/>
          <table:table-cell office:value-type="float" office:value="0" table:style-name="ce92">
            <text:p>0,00</text:p>
          </table:table-cell>
          <table:table-cell office:value-type="float" office:value="0" table:formula="of:=ROUND(SUM([.AV101:.AW101]);2)" table:style-name="ce93">
            <text:p>0,00</text:p>
          </table:table-cell>
          <table:table-cell office:value-type="float" office:value="0" table:formula="of:=['53_-__LOKALITA_53_-__Ulic___'.P127]" table:style-name="ce94">
            <text:p>0,00000</text:p>
          </table:table-cell>
          <table:table-cell office:value-type="float" office:value="0" table:formula="of:=['53_-__LOKALITA_53_-__Ulic___'.J35]" table:style-name="ce93">
            <text:p>0,00</text:p>
          </table:table-cell>
          <table:table-cell office:value-type="float" office:value="0" table:formula="of:=['53_-__LOKALITA_53_-__Ulic___'.J36]" table:style-name="ce93">
            <text:p>0,00</text:p>
          </table:table-cell>
          <table:table-cell office:value-type="float" office:value="0" table:formula="of:=['53_-__LOKALITA_53_-__Ulic___'.J37]" table:style-name="ce93">
            <text:p>0,00</text:p>
          </table:table-cell>
          <table:table-cell office:value-type="float" office:value="0" table:formula="of:=['53_-__LOKALITA_53_-__Ulic___'.J38]" table:style-name="ce93">
            <text:p>0,00</text:p>
          </table:table-cell>
          <table:table-cell office:value-type="float" office:value="0" table:formula="of:=['53_-__LOKALITA_53_-__Ulic___'.F35]" table:style-name="ce93">
            <text:p>0,00</text:p>
          </table:table-cell>
          <table:table-cell office:value-type="float" office:value="0" table:formula="of:=['53_-__LOKALITA_53_-__Ulic___'.F36]" table:style-name="ce93">
            <text:p>0,00</text:p>
          </table:table-cell>
          <table:table-cell office:value-type="float" office:value="0" table:formula="of:=['53_-__LOKALITA_53_-__Ulic___'.F37]" table:style-name="ce93">
            <text:p>0,00</text:p>
          </table:table-cell>
          <table:table-cell office:value-type="float" office:value="0" table:formula="of:=['53_-__LOKALITA_53_-__Ulic___'.F38]" table:style-name="ce93">
            <text:p>0,00</text:p>
          </table:table-cell>
          <table:table-cell office:value-type="float" office:value="0" table:formula="of:=['53_-__LOKALITA_53_-__Ulic___'.F39]" table:style-name="ce95">
            <text:p>0,00</text:p>
          </table:table-cell>
          <table:table-cell table:number-columns-repeated="15" table:style-name="ce5"/>
          <table:table-cell office:value-type="string" table:style-name="ce23">
            <text:p>2</text:p>
          </table:table-cell>
          <table:table-cell table:style-name="ce5"/>
          <table:table-cell office:value-type="string" table:style-name="ce23">
            <text:p>IMPORT</text:p>
          </table:table-cell>
          <table:table-cell office:value-type="string" table:style-name="ce23">
            <text:p>{94bb58e7-be13-4397-828f-9c21f8fd352e}</text:p>
          </table:table-cell>
          <table:table-cell office:value-type="string" table:style-name="ce23">
            <text:p>{90cc7e01-b8ae-4ca7-a440-cab9793f87c1}</text:p>
          </table:table-cell>
          <table:table-cell table:number-columns-repeated="13" table:style-name="ce5"/>
          <table:table-cell office:value-type="string" table:style-name="ce23">
            <text:p/>
          </table:table-cell>
          <table:table-cell table:number-columns-repeated="16294" table:style-name="ce5"/>
        </table:table-row>
        <table:table-row table:style-name="ro17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102]" table:base-cell-address="Rekapitulácia_stavby.$A$1"/>
        </table:named-expressions>
      </table:table>
      <table:table table:name="18_-__LOKALITA_18_-__ulic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ab344be6-484f-4f48-b264-57272794ecf2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18 - <text:s/>LOKALITA 18 - <text:s/>ulica Pod záhradami 62, pod parkom Pekníkova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7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7:.BE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7:.BE166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7:.BF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7:.BF166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7:.BG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7:.BH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7:.BI166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table:number-columns-repeated="2" table:style-name="ce30"/>
          <table:table-cell office:value-type="string" office:string-value="18 -  LOKALITA 18 -  ulica Pod záhradami 62, pod parkom Pekníkova" table:formula="of:=[.E11]" table:number-columns-spanned="4" table:number-rows-spanned="1" table:style-name="ce218">
            <text:p>18 - <text:s/>LOKALITA 18 - <text:s/>ulica Pod záhradami 62, pod parkom Pekníkova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7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8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1 - Zemné prác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4 - Vodorovné konštruk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3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7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62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64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table:number-columns-repeated="2" table:style-name="ce30"/>
          <table:table-cell office:value-type="string" office:string-value="18 -  LOKALITA 18 -  ulica Pod záhradami 62, pod parkom Pekníkova" table:formula="of:=[.E11]" table:number-columns-spanned="4" table:number-rows-spanned="1" table:style-name="ce218">
            <text:p>18 - <text:s/>LOKALITA 18 - <text:s/>ulica Pod záhradami 62, pod parkom Pekníkova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7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8]+[.P164]" table:style-name="ce148">
            <text:p>0,00000</text:p>
          </table:table-cell>
          <table:table-cell table:style-name="ce64"/>
          <table:table-cell office:value-type="float" office:value="357.509794" table:formula="of:=[.R128]+[.R164]" table:style-name="ce148">
            <text:p>357,50979</text:p>
          </table:table-cell>
          <table:table-cell table:style-name="ce64"/>
          <table:table-cell office:value-type="float" office:value="32.503500000000003" table:formula="of:=[.T128]+[.T164]" table:style-name="ce149">
            <text:p>32,5035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8]+[.BK164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8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9]+[.P138]+[.P140]+[.P147]+[.P162]" table:style-name="ce158">
            <text:p>0,00000</text:p>
          </table:table-cell>
          <table:table-cell table:style-name="ce157"/>
          <table:table-cell office:value-type="float" office:value="357.509794" table:formula="of:=[.R129]+[.R138]+[.R140]+[.R147]+[.R162]" table:style-name="ce158">
            <text:p>357,50979</text:p>
          </table:table-cell>
          <table:table-cell table:style-name="ce157"/>
          <table:table-cell office:value-type="float" office:value="32.503500000000003" table:formula="of:=[.T129]+[.T138]+[.T140]+[.T147]+[.T162]" table:style-name="ce159">
            <text:p>32,5035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9]+[.BK138]+[.BK140]+[.BK147]+[.BK162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Zemné prác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7])" table:style-name="ce158">
            <text:p>0,00000</text:p>
          </table:table-cell>
          <table:table-cell table:style-name="ce157"/>
          <table:table-cell office:value-type="float" office:value="0" table:formula="of:=SUM([.R130:.R137])" table:style-name="ce158">
            <text:p>0,00000</text:p>
          </table:table-cell>
          <table:table-cell table:style-name="ce157"/>
          <table:table-cell office:value-type="float" office:value="32.503500000000003" table:formula="of:=SUM([.T130:.T137])" table:style-name="ce159">
            <text:p>32,5035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12.S</text:p>
          </table:table-cell>
          <table:table-cell office:value-type="string" table:style-name="ce167">
            <text:p>Odstránenie krytu v ploche do 200 m2 z kameniva ťaženého, hr.100 do 200 mm, <text:s/>-0,24000t</text:p>
          </table:table-cell>
          <table:table-cell office:value-type="string" table:style-name="ce168">
            <text:p>m2</text:p>
          </table:table-cell>
          <table:table-cell office:value-type="float" office:value="69.900000000000006" table:style-name="ce169">
            <text:p>69,90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0]*[.H130]" table:style-name="ce174">
            <text:p>0,00000</text:p>
          </table:table-cell>
          <table:table-cell office:value-type="float" office:value="0.24" table:style-name="ce174">
            <text:p>0,24000</text:p>
          </table:table-cell>
          <table:table-cell office:value-type="float" office:value="16.776" table:formula="of:=[.S130]*[.H130]" table:style-name="ce175">
            <text:p>16,776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5518817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31.S</text:p>
          </table:table-cell>
          <table:table-cell office:value-type="string" table:style-name="ce167">
            <text:p>Odstránenie krytu v ploche do 200 m2 z betónu prostého, hr. vrstvy do 150 mm, <text:s/>-0,22500t</text:p>
          </table:table-cell>
          <table:table-cell office:value-type="string" table:style-name="ce168">
            <text:p>m2</text:p>
          </table:table-cell>
          <table:table-cell office:value-type="float" office:value="69.900000000000006" table:style-name="ce169">
            <text:p>69,900</text:p>
          </table:table-cell>
          <table:table-cell table:style-name="ce170"/>
          <table:table-cell office:value-type="float" office:value="0" table:formula="of:=ROUND([.I131]*[.H13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1]*[.H131]" table:style-name="ce174">
            <text:p>0,00000</text:p>
          </table:table-cell>
          <table:table-cell office:value-type="float" office:value="0.22500000000000001" table:style-name="ce174">
            <text:p>0,22500</text:p>
          </table:table-cell>
          <table:table-cell office:value-type="float" office:value="15.727500000000001" table:formula="of:=[.S131]*[.H131]" table:style-name="ce175">
            <text:p>15,7275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8843929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1.S</text:p>
          </table:table-cell>
          <table:table-cell office:value-type="string" table:style-name="ce167">
            <text:p>Odkopávka a prekopávka nezapažená pre cesty, v hornine 3 do 100 m3</text:p>
          </table:table-cell>
          <table:table-cell office:value-type="string" table:style-name="ce168">
            <text:p>m3</text:p>
          </table:table-cell>
          <table:table-cell office:value-type="float" office:value="81.55" table:style-name="ce169">
            <text:p>81,55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39926429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9.S</text:p>
          </table:table-cell>
          <table:table-cell office:value-type="string" table:style-name="ce167">
            <text:p>Odkopávky a prekopávky nezapažené pre cesty. Príplatok za lepivosť horniny 3</text:p>
          </table:table-cell>
          <table:table-cell office:value-type="string" table:style-name="ce168">
            <text:p>m3</text:p>
          </table:table-cell>
          <table:table-cell office:value-type="float" office:value="81.55" table:style-name="ce169">
            <text:p>81,550</text:p>
          </table:table-cell>
          <table:table-cell table:style-name="ce170"/>
          <table:table-cell office:value-type="float" office:value="0" table:formula="of:=ROUND([.I133]*[.H13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18408342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2.S</text:p>
          </table:table-cell>
          <table:table-cell office:value-type="string" table:style-name="ce167">
            <text:p>Vodorovné premiestnenie výkopku po spevnenej ceste z horniny tr.1-4, do 100 m3 na vzdialenosť do 3000 m</text:p>
          </table:table-cell>
          <table:table-cell office:value-type="string" table:style-name="ce168">
            <text:p>m3</text:p>
          </table:table-cell>
          <table:table-cell office:value-type="float" office:value="81.55" table:style-name="ce169">
            <text:p>81,55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23857495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5.S</text:p>
          </table:table-cell>
          <table:table-cell office:value-type="string" table:style-name="ce16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8">
            <text:p>m3</text:p>
          </table:table-cell>
          <table:table-cell office:value-type="float" office:value="1794.1" table:style-name="ce169">
            <text:p>1 794,10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5]*[.H13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161421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1201.S</text:p>
          </table:table-cell>
          <table:table-cell office:value-type="string" table:style-name="ce167">
            <text:p>Uloženie sypaniny na skládky do 100 m3</text:p>
          </table:table-cell>
          <table:table-cell office:value-type="string" table:style-name="ce168">
            <text:p>m3</text:p>
          </table:table-cell>
          <table:table-cell office:value-type="float" office:value="81.55" table:style-name="ce169">
            <text:p>81,550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216572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9002.S</text:p>
          </table:table-cell>
          <table:table-cell office:value-type="string" table:style-name="ce167">
            <text:p>Poplatok za skladovanie - zemina a kamenivo (17 05) ostatné</text:p>
          </table:table-cell>
          <table:table-cell office:value-type="string" table:style-name="ce168">
            <text:p>m3</text:p>
          </table:table-cell>
          <table:table-cell office:value-type="float" office:value="81.55" table:style-name="ce169">
            <text:p>81,550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Vodorovné konštruk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3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39]" table:style-name="ce158">
            <text:p>0,00000</text:p>
          </table:table-cell>
          <table:table-cell table:style-name="ce157"/>
          <table:table-cell office:value-type="float" office:value="37.727360000000004" table:formula="of:=[.R139]" table:style-name="ce158">
            <text:p>37,72736</text:p>
          </table:table-cell>
          <table:table-cell table:style-name="ce157"/>
          <table:table-cell office:value-type="float" office:value="0" table:formula="of:=[.T139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39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451577777.S</text:p>
          </table:table-cell>
          <table:table-cell office:value-type="string" table:style-name="ce167">
            <text:p>Podklad pod dlažbu v ploche vodorovnej alebo v sklone do 1:5 hr. 30-100 mm z kameniva ťaženého</text:p>
          </table:table-cell>
          <table:table-cell office:value-type="string" table:style-name="ce168">
            <text:p>m2</text:p>
          </table:table-cell>
          <table:table-cell office:value-type="float" office:value="233" table:style-name="ce169">
            <text:p>233,000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.16192000000000001" table:style-name="ce174">
            <text:p>0,16192</text:p>
          </table:table-cell>
          <table:table-cell office:value-type="float" office:value="37.727360000000004" table:formula="of:=[.Q139]*[.H139]" table:style-name="ce174">
            <text:p>37,72736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207192016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1:.P146])" table:style-name="ce158">
            <text:p>0,00000</text:p>
          </table:table-cell>
          <table:table-cell table:style-name="ce157"/>
          <table:table-cell office:value-type="float" office:value="299.67416000000003" table:formula="of:=SUM([.R141:.R146])" table:style-name="ce158">
            <text:p>299,67416</text:p>
          </table:table-cell>
          <table:table-cell table:style-name="ce157"/>
          <table:table-cell office:value-type="float" office:value="0" table:formula="of:=SUM([.T141:.T14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1:.BK146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750113.S</text:p>
          </table:table-cell>
          <table:table-cell office:value-type="string" table:style-name="ce167">
            <text:p>Podklad alebo kryt z kameniva hrubého drveného veľ. 8-16 mm s rozprestretím a zhutnením hr. 170 mm</text:p>
          </table:table-cell>
          <table:table-cell office:value-type="string" table:style-name="ce168">
            <text:p>m2</text:p>
          </table:table-cell>
          <table:table-cell office:value-type="float" office:value="233" table:style-name="ce169">
            <text:p>233,000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.33800000000000002" table:style-name="ce174">
            <text:p>0,33800</text:p>
          </table:table-cell>
          <table:table-cell office:value-type="float" office:value="78.754000000000005" table:formula="of:=[.Q141]*[.H141]" table:style-name="ce174">
            <text:p>78,754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619296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851111.S</text:p>
          </table:table-cell>
          <table:table-cell office:value-type="string" table:style-name="ce167">
            <text:p>Podklad zo štrkodrviny s rozprestretím a zhutnením, po zhutnení hr. 150 mm</text:p>
          </table:table-cell>
          <table:table-cell office:value-type="string" table:style-name="ce168">
            <text:p>m2</text:p>
          </table:table-cell>
          <table:table-cell office:value-type="float" office:value="466" table:style-name="ce169">
            <text:p>466,000</text:p>
          </table:table-cell>
          <table:table-cell table:style-name="ce170"/>
          <table:table-cell office:value-type="float" office:value="0" table:formula="of:=ROUND([.I142]*[.H14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2]*[.H142]" table:style-name="ce174">
            <text:p>0,00000</text:p>
          </table:table-cell>
          <table:table-cell office:value-type="float" office:value="0.27994000000000002" table:style-name="ce174">
            <text:p>0,27994</text:p>
          </table:table-cell>
          <table:table-cell office:value-type="float" office:value="130.45204000000001" table:formula="of:=[.Q142]*[.H142]" table:style-name="ce174">
            <text:p>130,4520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2]*[.H14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77">
            <text:p>0,00</text:p>
          </table:table-cell>
          <table:table-cell office:value-type="float" office:value="0" table:formula="of:=IF([.N142]=&quot;znížená&quot;;[.J142];0)" table:style-name="ce177">
            <text:p>0,00</text:p>
          </table:table-cell>
          <table:table-cell office:value-type="float" office:value="0" table:formula="of:=IF([.N142]=&quot;zákl. prenesená&quot;;[.J142];0)" table:style-name="ce177">
            <text:p>0,00</text:p>
          </table:table-cell>
          <table:table-cell office:value-type="float" office:value="0" table:formula="of:=IF([.N142]=&quot;zníž. prenesená&quot;;[.J142];0)" table:style-name="ce177">
            <text:p>0,00</text:p>
          </table:table-cell>
          <table:table-cell office:value-type="float" office:value="0" table:formula="of:=IF([.N142]=&quot;nulová&quot;;[.J14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631763586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6912213.S</text:p>
          </table:table-cell>
          <table:table-cell office:value-type="string" table:style-name="ce16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68">
            <text:p>m2</text:p>
          </table:table-cell>
          <table:table-cell office:value-type="float" office:value="233" table:style-name="ce169">
            <text:p>233,000</text:p>
          </table:table-cell>
          <table:table-cell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0.112" table:style-name="ce174">
            <text:p>0,11200</text:p>
          </table:table-cell>
          <table:table-cell office:value-type="float" office:value="26.096" table:formula="of:=[.Q143]*[.H143]" table:style-name="ce174">
            <text:p>26,096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3399579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3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460013500</text:p>
          </table:table-cell>
          <table:table-cell office:value-type="string" table:style-name="ce181">
            <text:p>Dlažba betónová <text:s/>VEGA U zatrávňovacia</text:p>
          </table:table-cell>
          <table:table-cell office:value-type="string" table:style-name="ce182">
            <text:p>m2</text:p>
          </table:table-cell>
          <table:table-cell office:value-type="float" office:value="235.33" table:style-name="ce183">
            <text:p>235,330</text:p>
          </table:table-cell>
          <table:table-cell table:style-name="ce184"/>
          <table:table-cell office:value-type="float" office:value="0" table:formula="of:=ROUND([.I144]*[.H14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4]*[.H144]" table:style-name="ce174">
            <text:p>0,00000</text:p>
          </table:table-cell>
          <table:table-cell office:value-type="float" office:value="0.11" table:style-name="ce174">
            <text:p>0,11000</text:p>
          </table:table-cell>
          <table:table-cell office:value-type="float" office:value="25.886300000000002" table:formula="of:=[.Q144]*[.H144]" table:style-name="ce174">
            <text:p>25,886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4]*[.H14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1802935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94321112</text:p>
          </table:table-cell>
          <table:table-cell office:value-type="string" table:style-name="ce167">
            <text:p>Vyplnenie <text:s/>dlažby <text:s/>kamenivom ťaženým</text:p>
          </table:table-cell>
          <table:table-cell office:value-type="string" table:style-name="ce168">
            <text:p>m2</text:p>
          </table:table-cell>
          <table:table-cell office:value-type="float" office:value="233" table:style-name="ce169">
            <text:p>233,000</text:p>
          </table:table-cell>
          <table:table-cell table:style-name="ce170"/>
          <table:table-cell office:value-type="float" office:value="0" table:formula="of:=ROUND([.I145]*[.H14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5]*[.H145]" table:style-name="ce174">
            <text:p>0,00000</text:p>
          </table:table-cell>
          <table:table-cell office:value-type="float" office:value="0.10353999999999999" table:style-name="ce174">
            <text:p>0,10354</text:p>
          </table:table-cell>
          <table:table-cell office:value-type="float" office:value="24.12482" table:formula="of:=[.Q145]*[.H145]" table:style-name="ce174">
            <text:p>24,1248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5]*[.H14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77">
            <text:p>0,00</text:p>
          </table:table-cell>
          <table:table-cell office:value-type="float" office:value="0" table:formula="of:=IF([.N145]=&quot;znížená&quot;;[.J145];0)" table:style-name="ce177">
            <text:p>0,00</text:p>
          </table:table-cell>
          <table:table-cell office:value-type="float" office:value="0" table:formula="of:=IF([.N145]=&quot;zákl. prenesená&quot;;[.J145];0)" table:style-name="ce177">
            <text:p>0,00</text:p>
          </table:table-cell>
          <table:table-cell office:value-type="float" office:value="0" table:formula="of:=IF([.N145]=&quot;zníž. prenesená&quot;;[.J145];0)" table:style-name="ce177">
            <text:p>0,00</text:p>
          </table:table-cell>
          <table:table-cell office:value-type="float" office:value="0" table:formula="of:=IF([.N145]=&quot;nulová&quot;;[.J14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011534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5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83410004100.S</text:p>
          </table:table-cell>
          <table:table-cell office:value-type="string" table:style-name="ce181">
            <text:p>Štrkodrva frakcia 0-22 mm</text:p>
          </table:table-cell>
          <table:table-cell office:value-type="string" table:style-name="ce182">
            <text:p>t</text:p>
          </table:table-cell>
          <table:table-cell office:value-type="float" office:value="14.361000000000001" table:style-name="ce183">
            <text:p>14,361</text:p>
          </table:table-cell>
          <table:table-cell table:style-name="ce184"/>
          <table:table-cell office:value-type="float" office:value="0" table:formula="of:=ROUND([.I146]*[.H14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6]*[.H146]" table:style-name="ce174">
            <text:p>0,00000</text:p>
          </table:table-cell>
          <table:table-cell office:value-type="float" office:value="1" table:style-name="ce174">
            <text:p>1,00000</text:p>
          </table:table-cell>
          <table:table-cell office:value-type="float" office:value="14.361000000000001" table:formula="of:=[.Q146]*[.H146]" table:style-name="ce174">
            <text:p>14,361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6]*[.H14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77">
            <text:p>0,00</text:p>
          </table:table-cell>
          <table:table-cell office:value-type="float" office:value="0" table:formula="of:=IF([.N146]=&quot;znížená&quot;;[.J146];0)" table:style-name="ce177">
            <text:p>0,00</text:p>
          </table:table-cell>
          <table:table-cell office:value-type="float" office:value="0" table:formula="of:=IF([.N146]=&quot;zákl. prenesená&quot;;[.J146];0)" table:style-name="ce177">
            <text:p>0,00</text:p>
          </table:table-cell>
          <table:table-cell office:value-type="float" office:value="0" table:formula="of:=IF([.N146]=&quot;zníž. prenesená&quot;;[.J146];0)" table:style-name="ce177">
            <text:p>0,00</text:p>
          </table:table-cell>
          <table:table-cell office:value-type="float" office:value="0" table:formula="of:=IF([.N146]=&quot;nulová&quot;;[.J14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9193082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7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8:.P161])" table:style-name="ce158">
            <text:p>0,00000</text:p>
          </table:table-cell>
          <table:table-cell table:style-name="ce157"/>
          <table:table-cell office:value-type="float" office:value="20.108273999999998" table:formula="of:=SUM([.R148:.R161])" table:style-name="ce158">
            <text:p>20,10827</text:p>
          </table:table-cell>
          <table:table-cell table:style-name="ce157"/>
          <table:table-cell office:value-type="float" office:value="0" table:formula="of:=SUM([.T148:.T161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8:.BK161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48]*[.H14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8]*[.H148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48]*[.H148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8]*[.H14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77">
            <text:p>0,00</text:p>
          </table:table-cell>
          <table:table-cell office:value-type="float" office:value="0" table:formula="of:=IF([.N148]=&quot;znížená&quot;;[.J148];0)" table:style-name="ce177">
            <text:p>0,00</text:p>
          </table:table-cell>
          <table:table-cell office:value-type="float" office:value="0" table:formula="of:=IF([.N148]=&quot;zákl. prenesená&quot;;[.J148];0)" table:style-name="ce177">
            <text:p>0,00</text:p>
          </table:table-cell>
          <table:table-cell office:value-type="float" office:value="0" table:formula="of:=IF([.N148]=&quot;zníž. prenesená&quot;;[.J148];0)" table:style-name="ce177">
            <text:p>0,00</text:p>
          </table:table-cell>
          <table:table-cell office:value-type="float" office:value="0" table:formula="of:=IF([.N148]=&quot;nulová&quot;;[.J14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7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49]*[.H149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9]*[.H149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49]*[.H149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9]*[.H14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77">
            <text:p>0,00</text:p>
          </table:table-cell>
          <table:table-cell office:value-type="float" office:value="0" table:formula="of:=IF([.N149]=&quot;znížená&quot;;[.J149];0)" table:style-name="ce177">
            <text:p>0,00</text:p>
          </table:table-cell>
          <table:table-cell office:value-type="float" office:value="0" table:formula="of:=IF([.N149]=&quot;zákl. prenesená&quot;;[.J149];0)" table:style-name="ce177">
            <text:p>0,00</text:p>
          </table:table-cell>
          <table:table-cell office:value-type="float" office:value="0" table:formula="of:=IF([.N149]=&quot;zníž. prenesená&quot;;[.J149];0)" table:style-name="ce177">
            <text:p>0,00</text:p>
          </table:table-cell>
          <table:table-cell office:value-type="float" office:value="0" table:formula="of:=IF([.N149]=&quot;nulová&quot;;[.J14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50]*[.H15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0]*[.H150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50]*[.H150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0]*[.H15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77">
            <text:p>0,00</text:p>
          </table:table-cell>
          <table:table-cell office:value-type="float" office:value="0" table:formula="of:=IF([.N150]=&quot;znížená&quot;;[.J150];0)" table:style-name="ce177">
            <text:p>0,00</text:p>
          </table:table-cell>
          <table:table-cell office:value-type="float" office:value="0" table:formula="of:=IF([.N150]=&quot;zákl. prenesená&quot;;[.J150];0)" table:style-name="ce177">
            <text:p>0,00</text:p>
          </table:table-cell>
          <table:table-cell office:value-type="float" office:value="0" table:formula="of:=IF([.N150]=&quot;zníž. prenesená&quot;;[.J150];0)" table:style-name="ce177">
            <text:p>0,00</text:p>
          </table:table-cell>
          <table:table-cell office:value-type="float" office:value="0" table:formula="of:=IF([.N150]=&quot;nulová&quot;;[.J15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9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1]*[.H151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1]*[.H151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51]*[.H151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1]*[.H15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77">
            <text:p>0,00</text:p>
          </table:table-cell>
          <table:table-cell office:value-type="float" office:value="0" table:formula="of:=IF([.N151]=&quot;znížená&quot;;[.J151];0)" table:style-name="ce177">
            <text:p>0,00</text:p>
          </table:table-cell>
          <table:table-cell office:value-type="float" office:value="0" table:formula="of:=IF([.N151]=&quot;zákl. prenesená&quot;;[.J151];0)" table:style-name="ce177">
            <text:p>0,00</text:p>
          </table:table-cell>
          <table:table-cell office:value-type="float" office:value="0" table:formula="of:=IF([.N151]=&quot;zníž. prenesená&quot;;[.J151];0)" table:style-name="ce177">
            <text:p>0,00</text:p>
          </table:table-cell>
          <table:table-cell office:value-type="float" office:value="0" table:formula="of:=IF([.N151]=&quot;nulová&quot;;[.J15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90" table:style-name="ce169">
            <text:p>90,000</text:p>
          </table:table-cell>
          <table:table-cell table:style-name="ce170"/>
          <table:table-cell office:value-type="float" office:value="0" table:formula="of:=ROUND([.I152]*[.H15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2]*[.H152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6.2999999999999992E-3" table:formula="of:=[.Q152]*[.H152]" table:style-name="ce174">
            <text:p>0,006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2]*[.H15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77">
            <text:p>0,00</text:p>
          </table:table-cell>
          <table:table-cell office:value-type="float" office:value="0" table:formula="of:=IF([.N152]=&quot;znížená&quot;;[.J152];0)" table:style-name="ce177">
            <text:p>0,00</text:p>
          </table:table-cell>
          <table:table-cell office:value-type="float" office:value="0" table:formula="of:=IF([.N152]=&quot;zákl. prenesená&quot;;[.J152];0)" table:style-name="ce177">
            <text:p>0,00</text:p>
          </table:table-cell>
          <table:table-cell office:value-type="float" office:value="0" table:formula="of:=IF([.N152]=&quot;zníž. prenesená&quot;;[.J152];0)" table:style-name="ce177">
            <text:p>0,00</text:p>
          </table:table-cell>
          <table:table-cell office:value-type="float" office:value="0" table:formula="of:=IF([.N152]=&quot;nulová&quot;;[.J15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2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6561112.S</text:p>
          </table:table-cell>
          <table:table-cell office:value-type="string" table:style-name="ce167">
            <text:p>Osadenie záhonového alebo parkového obrubníka betón., do lôžka z bet. pros. tr. C 16/20 s bočnou oporou</text:p>
          </table:table-cell>
          <table:table-cell office:value-type="string" table:style-name="ce168">
            <text:p>m</text:p>
          </table:table-cell>
          <table:table-cell office:value-type="float" office:value="61.8" table:style-name="ce169">
            <text:p>61,800</text:p>
          </table:table-cell>
          <table:table-cell table:style-name="ce170"/>
          <table:table-cell office:value-type="float" office:value="0" table:formula="of:=ROUND([.I153]*[.H15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3]*[.H153]" table:style-name="ce174">
            <text:p>0,00000</text:p>
          </table:table-cell>
          <table:table-cell office:value-type="float" office:value="9.8530000000000006E-2" table:style-name="ce174">
            <text:p>0,09853</text:p>
          </table:table-cell>
          <table:table-cell office:value-type="float" office:value="6.0891539999999997" table:formula="of:=[.Q153]*[.H153]" table:style-name="ce174">
            <text:p>6,0891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3]*[.H15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77">
            <text:p>0,00</text:p>
          </table:table-cell>
          <table:table-cell office:value-type="float" office:value="0" table:formula="of:=IF([.N153]=&quot;znížená&quot;;[.J153];0)" table:style-name="ce177">
            <text:p>0,00</text:p>
          </table:table-cell>
          <table:table-cell office:value-type="float" office:value="0" table:formula="of:=IF([.N153]=&quot;zákl. prenesená&quot;;[.J153];0)" table:style-name="ce177">
            <text:p>0,00</text:p>
          </table:table-cell>
          <table:table-cell office:value-type="float" office:value="0" table:formula="of:=IF([.N153]=&quot;zníž. prenesená&quot;;[.J153];0)" table:style-name="ce177">
            <text:p>0,00</text:p>
          </table:table-cell>
          <table:table-cell office:value-type="float" office:value="0" table:formula="of:=IF([.N153]=&quot;nulová&quot;;[.J15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9058226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22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1800.S</text:p>
          </table:table-cell>
          <table:table-cell office:value-type="string" table:style-name="ce181">
            <text:p>Obrubník parkový, lxšxv 1000x50x200 mm, prírodný</text:p>
          </table:table-cell>
          <table:table-cell office:value-type="string" table:style-name="ce182">
            <text:p>ks</text:p>
          </table:table-cell>
          <table:table-cell office:value-type="float" office:value="62.417999999999999" table:style-name="ce183">
            <text:p>62,418</text:p>
          </table:table-cell>
          <table:table-cell table:style-name="ce184"/>
          <table:table-cell office:value-type="float" office:value="0" table:formula="of:=ROUND([.I154]*[.H15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4]*[.H154]" table:style-name="ce174">
            <text:p>0,00000</text:p>
          </table:table-cell>
          <table:table-cell office:value-type="float" office:value="2.3E-2" table:style-name="ce174">
            <text:p>0,02300</text:p>
          </table:table-cell>
          <table:table-cell office:value-type="float" office:value="1.4356139999999999" table:formula="of:=[.Q154]*[.H154]" table:style-name="ce174">
            <text:p>1,4356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4]*[.H15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77">
            <text:p>0,00</text:p>
          </table:table-cell>
          <table:table-cell office:value-type="float" office:value="0" table:formula="of:=IF([.N154]=&quot;znížená&quot;;[.J154];0)" table:style-name="ce177">
            <text:p>0,00</text:p>
          </table:table-cell>
          <table:table-cell office:value-type="float" office:value="0" table:formula="of:=IF([.N154]=&quot;zákl. prenesená&quot;;[.J154];0)" table:style-name="ce177">
            <text:p>0,00</text:p>
          </table:table-cell>
          <table:table-cell office:value-type="float" office:value="0" table:formula="of:=IF([.N154]=&quot;zníž. prenesená&quot;;[.J154];0)" table:style-name="ce177">
            <text:p>0,00</text:p>
          </table:table-cell>
          <table:table-cell office:value-type="float" office:value="0" table:formula="of:=IF([.N154]=&quot;nulová&quot;;[.J15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429762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7762111.S</text:p>
          </table:table-cell>
          <table:table-cell office:value-type="string" table:style-name="ce167">
            <text:p>Osadenie chodník. obrubníka betónového ležatého do lôžka z betónu prosteho tr. C 12/15 s bočnou oporou</text:p>
          </table:table-cell>
          <table:table-cell office:value-type="string" table:style-name="ce168">
            <text:p>m</text:p>
          </table:table-cell>
          <table:table-cell office:value-type="float" office:value="46.8" table:style-name="ce169">
            <text:p>46,800</text:p>
          </table:table-cell>
          <table:table-cell table:style-name="ce170"/>
          <table:table-cell office:value-type="float" office:value="0" table:formula="of:=ROUND([.I155]*[.H15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5]*[.H155]" table:style-name="ce174">
            <text:p>0,00000</text:p>
          </table:table-cell>
          <table:table-cell office:value-type="float" office:value="0.16400999999999999" table:style-name="ce174">
            <text:p>0,16401</text:p>
          </table:table-cell>
          <table:table-cell office:value-type="float" office:value="7.675667999999999" table:formula="of:=[.Q155]*[.H155]" table:style-name="ce174">
            <text:p>7,67567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5]*[.H15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77">
            <text:p>0,00</text:p>
          </table:table-cell>
          <table:table-cell office:value-type="float" office:value="0" table:formula="of:=IF([.N155]=&quot;znížená&quot;;[.J155];0)" table:style-name="ce177">
            <text:p>0,00</text:p>
          </table:table-cell>
          <table:table-cell office:value-type="float" office:value="0" table:formula="of:=IF([.N155]=&quot;zákl. prenesená&quot;;[.J155];0)" table:style-name="ce177">
            <text:p>0,00</text:p>
          </table:table-cell>
          <table:table-cell office:value-type="float" office:value="0" table:formula="of:=IF([.N155]=&quot;zníž. prenesená&quot;;[.J155];0)" table:style-name="ce177">
            <text:p>0,00</text:p>
          </table:table-cell>
          <table:table-cell office:value-type="float" office:value="0" table:formula="of:=IF([.N155]=&quot;nulová&quot;;[.J15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9887105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79">
            <text:p>24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3800.S</text:p>
          </table:table-cell>
          <table:table-cell office:value-type="string" table:style-name="ce181">
            <text:p>Obrubník cestný so skosením, lxšxv 1000x150x250 mm, prírodný</text:p>
          </table:table-cell>
          <table:table-cell office:value-type="string" table:style-name="ce182">
            <text:p>ks</text:p>
          </table:table-cell>
          <table:table-cell office:value-type="float" office:value="47.268000000000001" table:style-name="ce183">
            <text:p>47,268</text:p>
          </table:table-cell>
          <table:table-cell table:style-name="ce184"/>
          <table:table-cell office:value-type="float" office:value="0" table:formula="of:=ROUND([.I156]*[.H15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6]*[.H156]" table:style-name="ce174">
            <text:p>0,00000</text:p>
          </table:table-cell>
          <table:table-cell office:value-type="float" office:value="8.1000000000000003E-2" table:style-name="ce174">
            <text:p>0,08100</text:p>
          </table:table-cell>
          <table:table-cell office:value-type="float" office:value="3.8287080000000002" table:formula="of:=[.Q156]*[.H156]" table:style-name="ce174">
            <text:p>3,8287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6]*[.H15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77">
            <text:p>0,00</text:p>
          </table:table-cell>
          <table:table-cell office:value-type="float" office:value="0" table:formula="of:=IF([.N156]=&quot;znížená&quot;;[.J156];0)" table:style-name="ce177">
            <text:p>0,00</text:p>
          </table:table-cell>
          <table:table-cell office:value-type="float" office:value="0" table:formula="of:=IF([.N156]=&quot;zákl. prenesená&quot;;[.J156];0)" table:style-name="ce177">
            <text:p>0,00</text:p>
          </table:table-cell>
          <table:table-cell office:value-type="float" office:value="0" table:formula="of:=IF([.N156]=&quot;zníž. prenesená&quot;;[.J156];0)" table:style-name="ce177">
            <text:p>0,00</text:p>
          </table:table-cell>
          <table:table-cell office:value-type="float" office:value="0" table:formula="of:=IF([.N156]=&quot;nulová&quot;;[.J15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9199857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52901412</text:p>
          </table:table-cell>
          <table:table-cell office:value-type="string" table:style-name="ce167">
            <text:p>Vyčistenie ostatných exterierových <text:s/>objektov<text:s/></text:p>
          </table:table-cell>
          <table:table-cell office:value-type="string" table:style-name="ce168">
            <text:p>m2</text:p>
          </table:table-cell>
          <table:table-cell office:value-type="float" office:value="233" table:style-name="ce169">
            <text:p>233,000</text:p>
          </table:table-cell>
          <table:table-cell table:style-name="ce170"/>
          <table:table-cell office:value-type="float" office:value="0" table:formula="of:=ROUND([.I157]*[.H15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7]*[.H15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77">
            <text:p>0,00</text:p>
          </table:table-cell>
          <table:table-cell office:value-type="float" office:value="0" table:formula="of:=IF([.N157]=&quot;znížená&quot;;[.J157];0)" table:style-name="ce177">
            <text:p>0,00</text:p>
          </table:table-cell>
          <table:table-cell office:value-type="float" office:value="0" table:formula="of:=IF([.N157]=&quot;zákl. prenesená&quot;;[.J157];0)" table:style-name="ce177">
            <text:p>0,00</text:p>
          </table:table-cell>
          <table:table-cell office:value-type="float" office:value="0" table:formula="of:=IF([.N157]=&quot;zníž. prenesená&quot;;[.J157];0)" table:style-name="ce177">
            <text:p>0,00</text:p>
          </table:table-cell>
          <table:table-cell office:value-type="float" office:value="0" table:formula="of:=IF([.N157]=&quot;nulová&quot;;[.J15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879718754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32.503999999999998" table:style-name="ce169">
            <text:p>32,504</text:p>
          </table:table-cell>
          <table:table-cell table:style-name="ce170"/>
          <table:table-cell office:value-type="float" office:value="0" table:formula="of:=ROUND([.I158]*[.H15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8]*[.H15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77">
            <text:p>0,00</text:p>
          </table:table-cell>
          <table:table-cell office:value-type="float" office:value="0" table:formula="of:=IF([.N158]=&quot;znížená&quot;;[.J158];0)" table:style-name="ce177">
            <text:p>0,00</text:p>
          </table:table-cell>
          <table:table-cell office:value-type="float" office:value="0" table:formula="of:=IF([.N158]=&quot;zákl. prenesená&quot;;[.J158];0)" table:style-name="ce177">
            <text:p>0,00</text:p>
          </table:table-cell>
          <table:table-cell office:value-type="float" office:value="0" table:formula="of:=IF([.N158]=&quot;zníž. prenesená&quot;;[.J158];0)" table:style-name="ce177">
            <text:p>0,00</text:p>
          </table:table-cell>
          <table:table-cell office:value-type="float" office:value="0" table:formula="of:=IF([.N158]=&quot;nulová&quot;;[.J15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780.096" table:style-name="ce169">
            <text:p>780,096</text:p>
          </table:table-cell>
          <table:table-cell table:style-name="ce170"/>
          <table:table-cell office:value-type="float" office:value="0" table:formula="of:=ROUND([.I159]*[.H15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9]*[.H15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77">
            <text:p>0,00</text:p>
          </table:table-cell>
          <table:table-cell office:value-type="float" office:value="0" table:formula="of:=IF([.N159]=&quot;znížená&quot;;[.J159];0)" table:style-name="ce177">
            <text:p>0,00</text:p>
          </table:table-cell>
          <table:table-cell office:value-type="float" office:value="0" table:formula="of:=IF([.N159]=&quot;zákl. prenesená&quot;;[.J159];0)" table:style-name="ce177">
            <text:p>0,00</text:p>
          </table:table-cell>
          <table:table-cell office:value-type="float" office:value="0" table:formula="of:=IF([.N159]=&quot;zníž. prenesená&quot;;[.J159];0)" table:style-name="ce177">
            <text:p>0,00</text:p>
          </table:table-cell>
          <table:table-cell office:value-type="float" office:value="0" table:formula="of:=IF([.N159]=&quot;nulová&quot;;[.J15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32.503999999999998" table:style-name="ce169">
            <text:p>32,504</text:p>
          </table:table-cell>
          <table:table-cell table:style-name="ce170"/>
          <table:table-cell office:value-type="float" office:value="0" table:formula="of:=ROUND([.I160]*[.H16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0]*[.H16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77">
            <text:p>0,00</text:p>
          </table:table-cell>
          <table:table-cell office:value-type="float" office:value="0" table:formula="of:=IF([.N160]=&quot;znížená&quot;;[.J160];0)" table:style-name="ce177">
            <text:p>0,00</text:p>
          </table:table-cell>
          <table:table-cell office:value-type="float" office:value="0" table:formula="of:=IF([.N160]=&quot;zákl. prenesená&quot;;[.J160];0)" table:style-name="ce177">
            <text:p>0,00</text:p>
          </table:table-cell>
          <table:table-cell office:value-type="float" office:value="0" table:formula="of:=IF([.N160]=&quot;zníž. prenesená&quot;;[.J160];0)" table:style-name="ce177">
            <text:p>0,00</text:p>
          </table:table-cell>
          <table:table-cell office:value-type="float" office:value="0" table:formula="of:=IF([.N160]=&quot;nulová&quot;;[.J16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32.503999999999998" table:style-name="ce169">
            <text:p>32,504</text:p>
          </table:table-cell>
          <table:table-cell table:style-name="ce170"/>
          <table:table-cell office:value-type="float" office:value="0" table:formula="of:=ROUND([.I161]*[.H16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1]*[.H16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77">
            <text:p>0,00</text:p>
          </table:table-cell>
          <table:table-cell office:value-type="float" office:value="0" table:formula="of:=IF([.N161]=&quot;znížená&quot;;[.J161];0)" table:style-name="ce177">
            <text:p>0,00</text:p>
          </table:table-cell>
          <table:table-cell office:value-type="float" office:value="0" table:formula="of:=IF([.N161]=&quot;zákl. prenesená&quot;;[.J161];0)" table:style-name="ce177">
            <text:p>0,00</text:p>
          </table:table-cell>
          <table:table-cell office:value-type="float" office:value="0" table:formula="of:=IF([.N161]=&quot;zníž. prenesená&quot;;[.J161];0)" table:style-name="ce177">
            <text:p>0,00</text:p>
          </table:table-cell>
          <table:table-cell office:value-type="float" office:value="0" table:formula="of:=IF([.N161]=&quot;nulová&quot;;[.J16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62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63]" table:style-name="ce158">
            <text:p>0,00000</text:p>
          </table:table-cell>
          <table:table-cell table:style-name="ce157"/>
          <table:table-cell office:value-type="float" office:value="0" table:formula="of:=[.R163]" table:style-name="ce158">
            <text:p>0,00000</text:p>
          </table:table-cell>
          <table:table-cell table:style-name="ce157"/>
          <table:table-cell office:value-type="float" office:value="0" table:formula="of:=[.T163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63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3011.S</text:p>
          </table:table-cell>
          <table:table-cell office:value-type="string" table:style-name="ce167">
            <text:p>Presun hmôt pre pozemné komunikácie s krytom dláždeným (822 2.3, 822 5.3) akejkoľvek dĺžky objektu</text:p>
          </table:table-cell>
          <table:table-cell office:value-type="string" table:style-name="ce168">
            <text:p>t</text:p>
          </table:table-cell>
          <table:table-cell office:value-type="float" office:value="357.51" table:style-name="ce169">
            <text:p>357,510</text:p>
          </table:table-cell>
          <table:table-cell table:style-name="ce170"/>
          <table:table-cell office:value-type="float" office:value="0" table:formula="of:=ROUND([.I163]*[.H16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3]*[.H16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77">
            <text:p>0,00</text:p>
          </table:table-cell>
          <table:table-cell office:value-type="float" office:value="0" table:formula="of:=IF([.N163]=&quot;znížená&quot;;[.J163];0)" table:style-name="ce177">
            <text:p>0,00</text:p>
          </table:table-cell>
          <table:table-cell office:value-type="float" office:value="0" table:formula="of:=IF([.N163]=&quot;zákl. prenesená&quot;;[.J163];0)" table:style-name="ce177">
            <text:p>0,00</text:p>
          </table:table-cell>
          <table:table-cell office:value-type="float" office:value="0" table:formula="of:=IF([.N163]=&quot;zníž. prenesená&quot;;[.J163];0)" table:style-name="ce177">
            <text:p>0,00</text:p>
          </table:table-cell>
          <table:table-cell office:value-type="float" office:value="0" table:formula="of:=IF([.N163]=&quot;nulová&quot;;[.J16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64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5:.P166])" table:style-name="ce158">
            <text:p>0,00000</text:p>
          </table:table-cell>
          <table:table-cell table:style-name="ce157"/>
          <table:table-cell office:value-type="float" office:value="0" table:formula="of:=SUM([.R165:.R166])" table:style-name="ce158">
            <text:p>0,00000</text:p>
          </table:table-cell>
          <table:table-cell table:style-name="ce157"/>
          <table:table-cell office:value-type="float" office:value="0" table:formula="of:=SUM([.T165:.T16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5:.BK166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text:s/>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5]*[.H16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5]*[.H16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77">
            <text:p>0,00</text:p>
          </table:table-cell>
          <table:table-cell office:value-type="float" office:value="0" table:formula="of:=IF([.N165]=&quot;znížená&quot;;[.J165];0)" table:style-name="ce177">
            <text:p>0,00</text:p>
          </table:table-cell>
          <table:table-cell office:value-type="float" office:value="0" table:formula="of:=IF([.N165]=&quot;zákl. prenesená&quot;;[.J165];0)" table:style-name="ce177">
            <text:p>0,00</text:p>
          </table:table-cell>
          <table:table-cell office:value-type="float" office:value="0" table:formula="of:=IF([.N165]=&quot;zníž. prenesená&quot;;[.J165];0)" table:style-name="ce177">
            <text:p>0,00</text:p>
          </table:table-cell>
          <table:table-cell office:value-type="float" office:value="0" table:formula="of:=IF([.N165]=&quot;nulová&quot;;[.J16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171396578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6]*[.H16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66]*[.H166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77">
            <text:p>0,00</text:p>
          </table:table-cell>
          <table:table-cell office:value-type="float" office:value="0" table:formula="of:=IF([.N166]=&quot;znížená&quot;;[.J166];0)" table:style-name="ce177">
            <text:p>0,00</text:p>
          </table:table-cell>
          <table:table-cell office:value-type="float" office:value="0" table:formula="of:=IF([.N166]=&quot;zákl. prenesená&quot;;[.J166];0)" table:style-name="ce177">
            <text:p>0,00</text:p>
          </table:table-cell>
          <table:table-cell office:value-type="float" office:value="0" table:formula="of:=IF([.N166]=&quot;zníž. prenesená&quot;;[.J166];0)" table:style-name="ce177">
            <text:p>0,00</text:p>
          </table:table-cell>
          <table:table-cell office:value-type="float" office:value="0" table:formula="of:=IF([.N166]=&quot;nulová&quot;;[.J16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1909297957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Titles" table:cell-range-address="18_-__LOKALITA_18_-__ulic___.$A$126:18_-__LOKALITA_18_-__ulic___.$XFD$126" table:base-cell-address="18_-__LOKALITA_18_-__ulic___.$A$1"/>
          <table:named-expression table:name="Print_Area" table:expression="of:=['18_-__LOKALITA_18_-__ulic___'.$C$4:.$J$76]~['18_-__LOKALITA_18_-__ulic___'.$C$82:.$J$106]~['18_-__LOKALITA_18_-__ulic___'.$C$112:.$K$166]" table:base-cell-address="Rekapitulácia_stavby.$A$1"/>
        </table:named-expressions>
      </table:table>
      <table:table table:name="40_-__LOKALITA_40_-__ulic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352ced6f-f62a-4b12-9afb-2411503bd835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40 - <text:s/>LOKALITA 40 - <text:s/>ulica M.Sch. Trnavského č.18 pri Todos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7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7:.BE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7:.BE166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7:.BF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7:.BF166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7:.BG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7:.BH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7:.BI166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40 -  LOKALITA 40 -  ulica M.Sch. Trnavského č.18 pri Todos" table:formula="of:=[.E11]" table:number-columns-spanned="4" table:number-rows-spanned="1" table:style-name="ce218">
            <text:p>40 - <text:s/>LOKALITA 40 - <text:s/>ulica M.Sch. Trnavského č.18 pri Todos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7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8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1 - Zemné prác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4 - Vodorovné konštruk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3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7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62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64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40 -  LOKALITA 40 -  ulica M.Sch. Trnavského č.18 pri Todos" table:formula="of:=[.E11]" table:number-columns-spanned="4" table:number-rows-spanned="1" table:style-name="ce218">
            <text:p>40 - <text:s/>LOKALITA 40 - <text:s/>ulica M.Sch. Trnavského č.18 pri Todos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7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8]+[.P164]" table:style-name="ce148">
            <text:p>0,00000</text:p>
          </table:table-cell>
          <table:table-cell table:style-name="ce64"/>
          <table:table-cell office:value-type="float" office:value="273.39898999999997" table:formula="of:=[.R128]+[.R164]" table:style-name="ce148">
            <text:p>273,39899</text:p>
          </table:table-cell>
          <table:table-cell table:style-name="ce64"/>
          <table:table-cell office:value-type="float" office:value="24.831" table:formula="of:=[.T128]+[.T164]" table:style-name="ce149">
            <text:p>24,831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8]+[.BK164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8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9]+[.P138]+[.P140]+[.P147]+[.P162]" table:style-name="ce158">
            <text:p>0,00000</text:p>
          </table:table-cell>
          <table:table-cell table:style-name="ce157"/>
          <table:table-cell office:value-type="float" office:value="273.39898999999997" table:formula="of:=[.R129]+[.R138]+[.R140]+[.R147]+[.R162]" table:style-name="ce158">
            <text:p>273,39899</text:p>
          </table:table-cell>
          <table:table-cell table:style-name="ce157"/>
          <table:table-cell office:value-type="float" office:value="24.831" table:formula="of:=[.T129]+[.T138]+[.T140]+[.T147]+[.T162]" table:style-name="ce159">
            <text:p>24,831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9]+[.BK138]+[.BK140]+[.BK147]+[.BK162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Zemné prác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7])" table:style-name="ce158">
            <text:p>0,00000</text:p>
          </table:table-cell>
          <table:table-cell table:style-name="ce157"/>
          <table:table-cell office:value-type="float" office:value="0" table:formula="of:=SUM([.R130:.R137])" table:style-name="ce158">
            <text:p>0,00000</text:p>
          </table:table-cell>
          <table:table-cell table:style-name="ce157"/>
          <table:table-cell office:value-type="float" office:value="24.831" table:formula="of:=SUM([.T130:.T137])" table:style-name="ce159">
            <text:p>24,831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12.S</text:p>
          </table:table-cell>
          <table:table-cell office:value-type="string" table:style-name="ce167">
            <text:p>Odstránenie krytu v ploche do 200 m2 z kameniva ťaženého, hr.100 do 200 mm, <text:s/>-0,24000t</text:p>
          </table:table-cell>
          <table:table-cell office:value-type="string" table:style-name="ce168">
            <text:p>m2</text:p>
          </table:table-cell>
          <table:table-cell office:value-type="float" office:value="53.4" table:style-name="ce169">
            <text:p>53,40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0]*[.H130]" table:style-name="ce174">
            <text:p>0,00000</text:p>
          </table:table-cell>
          <table:table-cell office:value-type="float" office:value="0.24" table:style-name="ce174">
            <text:p>0,24000</text:p>
          </table:table-cell>
          <table:table-cell office:value-type="float" office:value="12.815999999999999" table:formula="of:=[.S130]*[.H130]" table:style-name="ce175">
            <text:p>12,816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5518817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31.S</text:p>
          </table:table-cell>
          <table:table-cell office:value-type="string" table:style-name="ce167">
            <text:p>Odstránenie krytu v ploche do 200 m2 z betónu prostého, hr. vrstvy do 150 mm, <text:s/>-0,22500t</text:p>
          </table:table-cell>
          <table:table-cell office:value-type="string" table:style-name="ce168">
            <text:p>m2</text:p>
          </table:table-cell>
          <table:table-cell office:value-type="float" office:value="53.4" table:style-name="ce169">
            <text:p>53,400</text:p>
          </table:table-cell>
          <table:table-cell table:style-name="ce170"/>
          <table:table-cell office:value-type="float" office:value="0" table:formula="of:=ROUND([.I131]*[.H13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1]*[.H131]" table:style-name="ce174">
            <text:p>0,00000</text:p>
          </table:table-cell>
          <table:table-cell office:value-type="float" office:value="0.22500000000000001" table:style-name="ce174">
            <text:p>0,22500</text:p>
          </table:table-cell>
          <table:table-cell office:value-type="float" office:value="12.015000000000001" table:formula="of:=[.S131]*[.H131]" table:style-name="ce175">
            <text:p>12,015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8843929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1.S</text:p>
          </table:table-cell>
          <table:table-cell office:value-type="string" table:style-name="ce167">
            <text:p>Odkopávka a prekopávka nezapažená pre cesty, v hornine 3 do 100 m3</text:p>
          </table:table-cell>
          <table:table-cell office:value-type="string" table:style-name="ce168">
            <text:p>m3</text:p>
          </table:table-cell>
          <table:table-cell office:value-type="float" office:value="62.3" table:style-name="ce169">
            <text:p>62,30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39926429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9.S</text:p>
          </table:table-cell>
          <table:table-cell office:value-type="string" table:style-name="ce167">
            <text:p>Odkopávky a prekopávky nezapažené pre cesty. Príplatok za lepivosť horniny 3</text:p>
          </table:table-cell>
          <table:table-cell office:value-type="string" table:style-name="ce168">
            <text:p>m3</text:p>
          </table:table-cell>
          <table:table-cell office:value-type="float" office:value="62.3" table:style-name="ce169">
            <text:p>62,300</text:p>
          </table:table-cell>
          <table:table-cell table:style-name="ce170"/>
          <table:table-cell office:value-type="float" office:value="0" table:formula="of:=ROUND([.I133]*[.H13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18408342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2.S</text:p>
          </table:table-cell>
          <table:table-cell office:value-type="string" table:style-name="ce167">
            <text:p>Vodorovné premiestnenie výkopku po spevnenej ceste z horniny tr.1-4, do 100 m3 na vzdialenosť do 3000 m</text:p>
          </table:table-cell>
          <table:table-cell office:value-type="string" table:style-name="ce168">
            <text:p>m3</text:p>
          </table:table-cell>
          <table:table-cell office:value-type="float" office:value="62.3" table:style-name="ce169">
            <text:p>62,30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23857495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5.S</text:p>
          </table:table-cell>
          <table:table-cell office:value-type="string" table:style-name="ce16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8">
            <text:p>m3</text:p>
          </table:table-cell>
          <table:table-cell office:value-type="float" office:value="1370.6" table:style-name="ce169">
            <text:p>1 370,60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5]*[.H13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161421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1201.S</text:p>
          </table:table-cell>
          <table:table-cell office:value-type="string" table:style-name="ce167">
            <text:p>Uloženie sypaniny na skládky do 100 m3</text:p>
          </table:table-cell>
          <table:table-cell office:value-type="string" table:style-name="ce168">
            <text:p>m3</text:p>
          </table:table-cell>
          <table:table-cell office:value-type="float" office:value="62.3" table:style-name="ce169">
            <text:p>62,300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216572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9002.S</text:p>
          </table:table-cell>
          <table:table-cell office:value-type="string" table:style-name="ce167">
            <text:p>Poplatok za skladovanie - zemina a kamenivo (17 05) ostatné</text:p>
          </table:table-cell>
          <table:table-cell office:value-type="string" table:style-name="ce168">
            <text:p>m3</text:p>
          </table:table-cell>
          <table:table-cell office:value-type="float" office:value="62.3" table:style-name="ce169">
            <text:p>62,300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Vodorovné konštruk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3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39]" table:style-name="ce158">
            <text:p>0,00000</text:p>
          </table:table-cell>
          <table:table-cell table:style-name="ce157"/>
          <table:table-cell office:value-type="float" office:value="28.821760000000001" table:formula="of:=[.R139]" table:style-name="ce158">
            <text:p>28,82176</text:p>
          </table:table-cell>
          <table:table-cell table:style-name="ce157"/>
          <table:table-cell office:value-type="float" office:value="0" table:formula="of:=[.T139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39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451577777.S</text:p>
          </table:table-cell>
          <table:table-cell office:value-type="string" table:style-name="ce167">
            <text:p>Podklad pod dlažbu v ploche vodorovnej alebo v sklone do 1:5 hr. 30-100 mm z kameniva ťaženého</text:p>
          </table:table-cell>
          <table:table-cell office:value-type="string" table:style-name="ce168">
            <text:p>m2</text:p>
          </table:table-cell>
          <table:table-cell office:value-type="float" office:value="178" table:style-name="ce169">
            <text:p>178,000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.16192000000000001" table:style-name="ce174">
            <text:p>0,16192</text:p>
          </table:table-cell>
          <table:table-cell office:value-type="float" office:value="28.821760000000001" table:formula="of:=[.Q139]*[.H139]" table:style-name="ce174">
            <text:p>28,82176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207192016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1:.P146])" table:style-name="ce158">
            <text:p>0,00000</text:p>
          </table:table-cell>
          <table:table-cell table:style-name="ce157"/>
          <table:table-cell office:value-type="float" office:value="228.93556000000001" table:formula="of:=SUM([.R141:.R146])" table:style-name="ce158">
            <text:p>228,93556</text:p>
          </table:table-cell>
          <table:table-cell table:style-name="ce157"/>
          <table:table-cell office:value-type="float" office:value="0" table:formula="of:=SUM([.T141:.T14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1:.BK146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750113.S</text:p>
          </table:table-cell>
          <table:table-cell office:value-type="string" table:style-name="ce167">
            <text:p>Podklad alebo kryt z kameniva hrubého drveného veľ. 8-16 mm s rozprestretím a zhutnením hr. 170 mm</text:p>
          </table:table-cell>
          <table:table-cell office:value-type="string" table:style-name="ce168">
            <text:p>m2</text:p>
          </table:table-cell>
          <table:table-cell office:value-type="float" office:value="178" table:style-name="ce169">
            <text:p>178,000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.33800000000000002" table:style-name="ce174">
            <text:p>0,33800</text:p>
          </table:table-cell>
          <table:table-cell office:value-type="float" office:value="60.164000000000001" table:formula="of:=[.Q141]*[.H141]" table:style-name="ce174">
            <text:p>60,164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619296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851111.S</text:p>
          </table:table-cell>
          <table:table-cell office:value-type="string" table:style-name="ce167">
            <text:p>Podklad zo štrkodrviny s rozprestretím a zhutnením, po zhutnení hr. 150 mm</text:p>
          </table:table-cell>
          <table:table-cell office:value-type="string" table:style-name="ce168">
            <text:p>m2</text:p>
          </table:table-cell>
          <table:table-cell office:value-type="float" office:value="356" table:style-name="ce169">
            <text:p>356,000</text:p>
          </table:table-cell>
          <table:table-cell table:style-name="ce170"/>
          <table:table-cell office:value-type="float" office:value="0" table:formula="of:=ROUND([.I142]*[.H14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2]*[.H142]" table:style-name="ce174">
            <text:p>0,00000</text:p>
          </table:table-cell>
          <table:table-cell office:value-type="float" office:value="0.27994000000000002" table:style-name="ce174">
            <text:p>0,27994</text:p>
          </table:table-cell>
          <table:table-cell office:value-type="float" office:value="99.658640000000005" table:formula="of:=[.Q142]*[.H142]" table:style-name="ce174">
            <text:p>99,6586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2]*[.H14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77">
            <text:p>0,00</text:p>
          </table:table-cell>
          <table:table-cell office:value-type="float" office:value="0" table:formula="of:=IF([.N142]=&quot;znížená&quot;;[.J142];0)" table:style-name="ce177">
            <text:p>0,00</text:p>
          </table:table-cell>
          <table:table-cell office:value-type="float" office:value="0" table:formula="of:=IF([.N142]=&quot;zákl. prenesená&quot;;[.J142];0)" table:style-name="ce177">
            <text:p>0,00</text:p>
          </table:table-cell>
          <table:table-cell office:value-type="float" office:value="0" table:formula="of:=IF([.N142]=&quot;zníž. prenesená&quot;;[.J142];0)" table:style-name="ce177">
            <text:p>0,00</text:p>
          </table:table-cell>
          <table:table-cell office:value-type="float" office:value="0" table:formula="of:=IF([.N142]=&quot;nulová&quot;;[.J14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631763586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6912213.S</text:p>
          </table:table-cell>
          <table:table-cell office:value-type="string" table:style-name="ce16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68">
            <text:p>m2</text:p>
          </table:table-cell>
          <table:table-cell office:value-type="float" office:value="178" table:style-name="ce169">
            <text:p>178,000</text:p>
          </table:table-cell>
          <table:table-cell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0.112" table:style-name="ce174">
            <text:p>0,11200</text:p>
          </table:table-cell>
          <table:table-cell office:value-type="float" office:value="19.936" table:formula="of:=[.Q143]*[.H143]" table:style-name="ce174">
            <text:p>19,936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3399579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3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460013500</text:p>
          </table:table-cell>
          <table:table-cell office:value-type="string" table:style-name="ce181">
            <text:p>Dlažba betónová <text:s/>VEGA U zatrávňovacia</text:p>
          </table:table-cell>
          <table:table-cell office:value-type="string" table:style-name="ce182">
            <text:p>m2</text:p>
          </table:table-cell>
          <table:table-cell office:value-type="float" office:value="179.78" table:style-name="ce183">
            <text:p>179,780</text:p>
          </table:table-cell>
          <table:table-cell table:style-name="ce184"/>
          <table:table-cell office:value-type="float" office:value="0" table:formula="of:=ROUND([.I144]*[.H14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4]*[.H144]" table:style-name="ce174">
            <text:p>0,00000</text:p>
          </table:table-cell>
          <table:table-cell office:value-type="float" office:value="0.11" table:style-name="ce174">
            <text:p>0,11000</text:p>
          </table:table-cell>
          <table:table-cell office:value-type="float" office:value="19.7758" table:formula="of:=[.Q144]*[.H144]" table:style-name="ce174">
            <text:p>19,7758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4]*[.H14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1802935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94321112</text:p>
          </table:table-cell>
          <table:table-cell office:value-type="string" table:style-name="ce167">
            <text:p>Vyplnenie <text:s/>dlažby <text:s/>kamenivom ťaženým</text:p>
          </table:table-cell>
          <table:table-cell office:value-type="string" table:style-name="ce168">
            <text:p>m2</text:p>
          </table:table-cell>
          <table:table-cell office:value-type="float" office:value="178" table:style-name="ce169">
            <text:p>178,000</text:p>
          </table:table-cell>
          <table:table-cell table:style-name="ce170"/>
          <table:table-cell office:value-type="float" office:value="0" table:formula="of:=ROUND([.I145]*[.H14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5]*[.H145]" table:style-name="ce174">
            <text:p>0,00000</text:p>
          </table:table-cell>
          <table:table-cell office:value-type="float" office:value="0.10353999999999999" table:style-name="ce174">
            <text:p>0,10354</text:p>
          </table:table-cell>
          <table:table-cell office:value-type="float" office:value="18.430119999999999" table:formula="of:=[.Q145]*[.H145]" table:style-name="ce174">
            <text:p>18,4301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5]*[.H14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77">
            <text:p>0,00</text:p>
          </table:table-cell>
          <table:table-cell office:value-type="float" office:value="0" table:formula="of:=IF([.N145]=&quot;znížená&quot;;[.J145];0)" table:style-name="ce177">
            <text:p>0,00</text:p>
          </table:table-cell>
          <table:table-cell office:value-type="float" office:value="0" table:formula="of:=IF([.N145]=&quot;zákl. prenesená&quot;;[.J145];0)" table:style-name="ce177">
            <text:p>0,00</text:p>
          </table:table-cell>
          <table:table-cell office:value-type="float" office:value="0" table:formula="of:=IF([.N145]=&quot;zníž. prenesená&quot;;[.J145];0)" table:style-name="ce177">
            <text:p>0,00</text:p>
          </table:table-cell>
          <table:table-cell office:value-type="float" office:value="0" table:formula="of:=IF([.N145]=&quot;nulová&quot;;[.J14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011534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5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83410004100.S</text:p>
          </table:table-cell>
          <table:table-cell office:value-type="string" table:style-name="ce181">
            <text:p>Štrkodrva frakcia 0-22 mm</text:p>
          </table:table-cell>
          <table:table-cell office:value-type="string" table:style-name="ce182">
            <text:p>t</text:p>
          </table:table-cell>
          <table:table-cell office:value-type="float" office:value="10.971" table:style-name="ce183">
            <text:p>10,971</text:p>
          </table:table-cell>
          <table:table-cell table:style-name="ce184"/>
          <table:table-cell office:value-type="float" office:value="0" table:formula="of:=ROUND([.I146]*[.H14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6]*[.H146]" table:style-name="ce174">
            <text:p>0,00000</text:p>
          </table:table-cell>
          <table:table-cell office:value-type="float" office:value="1" table:style-name="ce174">
            <text:p>1,00000</text:p>
          </table:table-cell>
          <table:table-cell office:value-type="float" office:value="10.971" table:formula="of:=[.Q146]*[.H146]" table:style-name="ce174">
            <text:p>10,971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6]*[.H14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77">
            <text:p>0,00</text:p>
          </table:table-cell>
          <table:table-cell office:value-type="float" office:value="0" table:formula="of:=IF([.N146]=&quot;znížená&quot;;[.J146];0)" table:style-name="ce177">
            <text:p>0,00</text:p>
          </table:table-cell>
          <table:table-cell office:value-type="float" office:value="0" table:formula="of:=IF([.N146]=&quot;zákl. prenesená&quot;;[.J146];0)" table:style-name="ce177">
            <text:p>0,00</text:p>
          </table:table-cell>
          <table:table-cell office:value-type="float" office:value="0" table:formula="of:=IF([.N146]=&quot;zníž. prenesená&quot;;[.J146];0)" table:style-name="ce177">
            <text:p>0,00</text:p>
          </table:table-cell>
          <table:table-cell office:value-type="float" office:value="0" table:formula="of:=IF([.N146]=&quot;nulová&quot;;[.J14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9193082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7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8:.P161])" table:style-name="ce158">
            <text:p>0,00000</text:p>
          </table:table-cell>
          <table:table-cell table:style-name="ce157"/>
          <table:table-cell office:value-type="float" office:value="15.641669999999998" table:formula="of:=SUM([.R148:.R161])" table:style-name="ce158">
            <text:p>15,64167</text:p>
          </table:table-cell>
          <table:table-cell table:style-name="ce157"/>
          <table:table-cell office:value-type="float" office:value="0" table:formula="of:=SUM([.T148:.T161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8:.BK161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48]*[.H14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8]*[.H148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48]*[.H148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8]*[.H14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77">
            <text:p>0,00</text:p>
          </table:table-cell>
          <table:table-cell office:value-type="float" office:value="0" table:formula="of:=IF([.N148]=&quot;znížená&quot;;[.J148];0)" table:style-name="ce177">
            <text:p>0,00</text:p>
          </table:table-cell>
          <table:table-cell office:value-type="float" office:value="0" table:formula="of:=IF([.N148]=&quot;zákl. prenesená&quot;;[.J148];0)" table:style-name="ce177">
            <text:p>0,00</text:p>
          </table:table-cell>
          <table:table-cell office:value-type="float" office:value="0" table:formula="of:=IF([.N148]=&quot;zníž. prenesená&quot;;[.J148];0)" table:style-name="ce177">
            <text:p>0,00</text:p>
          </table:table-cell>
          <table:table-cell office:value-type="float" office:value="0" table:formula="of:=IF([.N148]=&quot;nulová&quot;;[.J14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7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49]*[.H149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9]*[.H149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49]*[.H149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9]*[.H14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77">
            <text:p>0,00</text:p>
          </table:table-cell>
          <table:table-cell office:value-type="float" office:value="0" table:formula="of:=IF([.N149]=&quot;znížená&quot;;[.J149];0)" table:style-name="ce177">
            <text:p>0,00</text:p>
          </table:table-cell>
          <table:table-cell office:value-type="float" office:value="0" table:formula="of:=IF([.N149]=&quot;zákl. prenesená&quot;;[.J149];0)" table:style-name="ce177">
            <text:p>0,00</text:p>
          </table:table-cell>
          <table:table-cell office:value-type="float" office:value="0" table:formula="of:=IF([.N149]=&quot;zníž. prenesená&quot;;[.J149];0)" table:style-name="ce177">
            <text:p>0,00</text:p>
          </table:table-cell>
          <table:table-cell office:value-type="float" office:value="0" table:formula="of:=IF([.N149]=&quot;nulová&quot;;[.J14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50]*[.H15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0]*[.H150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50]*[.H150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0]*[.H15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77">
            <text:p>0,00</text:p>
          </table:table-cell>
          <table:table-cell office:value-type="float" office:value="0" table:formula="of:=IF([.N150]=&quot;znížená&quot;;[.J150];0)" table:style-name="ce177">
            <text:p>0,00</text:p>
          </table:table-cell>
          <table:table-cell office:value-type="float" office:value="0" table:formula="of:=IF([.N150]=&quot;zákl. prenesená&quot;;[.J150];0)" table:style-name="ce177">
            <text:p>0,00</text:p>
          </table:table-cell>
          <table:table-cell office:value-type="float" office:value="0" table:formula="of:=IF([.N150]=&quot;zníž. prenesená&quot;;[.J150];0)" table:style-name="ce177">
            <text:p>0,00</text:p>
          </table:table-cell>
          <table:table-cell office:value-type="float" office:value="0" table:formula="of:=IF([.N150]=&quot;nulová&quot;;[.J15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9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1]*[.H151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1]*[.H151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51]*[.H151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1]*[.H15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77">
            <text:p>0,00</text:p>
          </table:table-cell>
          <table:table-cell office:value-type="float" office:value="0" table:formula="of:=IF([.N151]=&quot;znížená&quot;;[.J151];0)" table:style-name="ce177">
            <text:p>0,00</text:p>
          </table:table-cell>
          <table:table-cell office:value-type="float" office:value="0" table:formula="of:=IF([.N151]=&quot;zákl. prenesená&quot;;[.J151];0)" table:style-name="ce177">
            <text:p>0,00</text:p>
          </table:table-cell>
          <table:table-cell office:value-type="float" office:value="0" table:formula="of:=IF([.N151]=&quot;zníž. prenesená&quot;;[.J151];0)" table:style-name="ce177">
            <text:p>0,00</text:p>
          </table:table-cell>
          <table:table-cell office:value-type="float" office:value="0" table:formula="of:=IF([.N151]=&quot;nulová&quot;;[.J15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50" table:style-name="ce169">
            <text:p>50,000</text:p>
          </table:table-cell>
          <table:table-cell table:style-name="ce170"/>
          <table:table-cell office:value-type="float" office:value="0" table:formula="of:=ROUND([.I152]*[.H15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2]*[.H152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3.4999999999999996E-3" table:formula="of:=[.Q152]*[.H152]" table:style-name="ce174">
            <text:p>0,0035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2]*[.H15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77">
            <text:p>0,00</text:p>
          </table:table-cell>
          <table:table-cell office:value-type="float" office:value="0" table:formula="of:=IF([.N152]=&quot;znížená&quot;;[.J152];0)" table:style-name="ce177">
            <text:p>0,00</text:p>
          </table:table-cell>
          <table:table-cell office:value-type="float" office:value="0" table:formula="of:=IF([.N152]=&quot;zákl. prenesená&quot;;[.J152];0)" table:style-name="ce177">
            <text:p>0,00</text:p>
          </table:table-cell>
          <table:table-cell office:value-type="float" office:value="0" table:formula="of:=IF([.N152]=&quot;zníž. prenesená&quot;;[.J152];0)" table:style-name="ce177">
            <text:p>0,00</text:p>
          </table:table-cell>
          <table:table-cell office:value-type="float" office:value="0" table:formula="of:=IF([.N152]=&quot;nulová&quot;;[.J15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2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6561112.S</text:p>
          </table:table-cell>
          <table:table-cell office:value-type="string" table:style-name="ce167">
            <text:p>Osadenie záhonového alebo parkového obrubníka betón., do lôžka z bet. pros. tr. C 16/20 s bočnou oporou</text:p>
          </table:table-cell>
          <table:table-cell office:value-type="string" table:style-name="ce168">
            <text:p>m</text:p>
          </table:table-cell>
          <table:table-cell office:value-type="float" office:value="53" table:style-name="ce169">
            <text:p>53,000</text:p>
          </table:table-cell>
          <table:table-cell table:style-name="ce170"/>
          <table:table-cell office:value-type="float" office:value="0" table:formula="of:=ROUND([.I153]*[.H15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3]*[.H153]" table:style-name="ce174">
            <text:p>0,00000</text:p>
          </table:table-cell>
          <table:table-cell office:value-type="float" office:value="9.8530000000000006E-2" table:style-name="ce174">
            <text:p>0,09853</text:p>
          </table:table-cell>
          <table:table-cell office:value-type="float" office:value="5.2220900000000006" table:formula="of:=[.Q153]*[.H153]" table:style-name="ce174">
            <text:p>5,2220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3]*[.H15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77">
            <text:p>0,00</text:p>
          </table:table-cell>
          <table:table-cell office:value-type="float" office:value="0" table:formula="of:=IF([.N153]=&quot;znížená&quot;;[.J153];0)" table:style-name="ce177">
            <text:p>0,00</text:p>
          </table:table-cell>
          <table:table-cell office:value-type="float" office:value="0" table:formula="of:=IF([.N153]=&quot;zákl. prenesená&quot;;[.J153];0)" table:style-name="ce177">
            <text:p>0,00</text:p>
          </table:table-cell>
          <table:table-cell office:value-type="float" office:value="0" table:formula="of:=IF([.N153]=&quot;zníž. prenesená&quot;;[.J153];0)" table:style-name="ce177">
            <text:p>0,00</text:p>
          </table:table-cell>
          <table:table-cell office:value-type="float" office:value="0" table:formula="of:=IF([.N153]=&quot;nulová&quot;;[.J15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9058226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22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1800.S</text:p>
          </table:table-cell>
          <table:table-cell office:value-type="string" table:style-name="ce181">
            <text:p>Obrubník parkový, lxšxv 1000x50x200 mm, prírodný</text:p>
          </table:table-cell>
          <table:table-cell office:value-type="string" table:style-name="ce182">
            <text:p>ks</text:p>
          </table:table-cell>
          <table:table-cell office:value-type="float" office:value="53.53" table:style-name="ce183">
            <text:p>53,530</text:p>
          </table:table-cell>
          <table:table-cell table:style-name="ce184"/>
          <table:table-cell office:value-type="float" office:value="0" table:formula="of:=ROUND([.I154]*[.H15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4]*[.H154]" table:style-name="ce174">
            <text:p>0,00000</text:p>
          </table:table-cell>
          <table:table-cell office:value-type="float" office:value="2.3E-2" table:style-name="ce174">
            <text:p>0,02300</text:p>
          </table:table-cell>
          <table:table-cell office:value-type="float" office:value="1.23119" table:formula="of:=[.Q154]*[.H154]" table:style-name="ce174">
            <text:p>1,2311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4]*[.H15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77">
            <text:p>0,00</text:p>
          </table:table-cell>
          <table:table-cell office:value-type="float" office:value="0" table:formula="of:=IF([.N154]=&quot;znížená&quot;;[.J154];0)" table:style-name="ce177">
            <text:p>0,00</text:p>
          </table:table-cell>
          <table:table-cell office:value-type="float" office:value="0" table:formula="of:=IF([.N154]=&quot;zákl. prenesená&quot;;[.J154];0)" table:style-name="ce177">
            <text:p>0,00</text:p>
          </table:table-cell>
          <table:table-cell office:value-type="float" office:value="0" table:formula="of:=IF([.N154]=&quot;zníž. prenesená&quot;;[.J154];0)" table:style-name="ce177">
            <text:p>0,00</text:p>
          </table:table-cell>
          <table:table-cell office:value-type="float" office:value="0" table:formula="of:=IF([.N154]=&quot;nulová&quot;;[.J15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429762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7762111.S</text:p>
          </table:table-cell>
          <table:table-cell office:value-type="string" table:style-name="ce167">
            <text:p>Osadenie chodník. obrubníka betónového ležatého do lôžka z betónu prosteho tr. C 12/15 s bočnou oporou</text:p>
          </table:table-cell>
          <table:table-cell office:value-type="string" table:style-name="ce168">
            <text:p>m</text:p>
          </table:table-cell>
          <table:table-cell office:value-type="float" office:value="33" table:style-name="ce169">
            <text:p>33,000</text:p>
          </table:table-cell>
          <table:table-cell table:style-name="ce170"/>
          <table:table-cell office:value-type="float" office:value="0" table:formula="of:=ROUND([.I155]*[.H15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5]*[.H155]" table:style-name="ce174">
            <text:p>0,00000</text:p>
          </table:table-cell>
          <table:table-cell office:value-type="float" office:value="0.16400999999999999" table:style-name="ce174">
            <text:p>0,16401</text:p>
          </table:table-cell>
          <table:table-cell office:value-type="float" office:value="5.4123299999999999" table:formula="of:=[.Q155]*[.H155]" table:style-name="ce174">
            <text:p>5,4123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5]*[.H15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77">
            <text:p>0,00</text:p>
          </table:table-cell>
          <table:table-cell office:value-type="float" office:value="0" table:formula="of:=IF([.N155]=&quot;znížená&quot;;[.J155];0)" table:style-name="ce177">
            <text:p>0,00</text:p>
          </table:table-cell>
          <table:table-cell office:value-type="float" office:value="0" table:formula="of:=IF([.N155]=&quot;zákl. prenesená&quot;;[.J155];0)" table:style-name="ce177">
            <text:p>0,00</text:p>
          </table:table-cell>
          <table:table-cell office:value-type="float" office:value="0" table:formula="of:=IF([.N155]=&quot;zníž. prenesená&quot;;[.J155];0)" table:style-name="ce177">
            <text:p>0,00</text:p>
          </table:table-cell>
          <table:table-cell office:value-type="float" office:value="0" table:formula="of:=IF([.N155]=&quot;nulová&quot;;[.J15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9887105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79">
            <text:p>24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3800.S</text:p>
          </table:table-cell>
          <table:table-cell office:value-type="string" table:style-name="ce181">
            <text:p>Obrubník cestný so skosením, lxšxv 1000x150x250 mm, prírodný</text:p>
          </table:table-cell>
          <table:table-cell office:value-type="string" table:style-name="ce182">
            <text:p>ks</text:p>
          </table:table-cell>
          <table:table-cell office:value-type="float" office:value="33.33" table:style-name="ce183">
            <text:p>33,330</text:p>
          </table:table-cell>
          <table:table-cell table:style-name="ce184"/>
          <table:table-cell office:value-type="float" office:value="0" table:formula="of:=ROUND([.I156]*[.H15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6]*[.H156]" table:style-name="ce174">
            <text:p>0,00000</text:p>
          </table:table-cell>
          <table:table-cell office:value-type="float" office:value="8.1000000000000003E-2" table:style-name="ce174">
            <text:p>0,08100</text:p>
          </table:table-cell>
          <table:table-cell office:value-type="float" office:value="2.6997299999999997" table:formula="of:=[.Q156]*[.H156]" table:style-name="ce174">
            <text:p>2,6997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6]*[.H15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77">
            <text:p>0,00</text:p>
          </table:table-cell>
          <table:table-cell office:value-type="float" office:value="0" table:formula="of:=IF([.N156]=&quot;znížená&quot;;[.J156];0)" table:style-name="ce177">
            <text:p>0,00</text:p>
          </table:table-cell>
          <table:table-cell office:value-type="float" office:value="0" table:formula="of:=IF([.N156]=&quot;zákl. prenesená&quot;;[.J156];0)" table:style-name="ce177">
            <text:p>0,00</text:p>
          </table:table-cell>
          <table:table-cell office:value-type="float" office:value="0" table:formula="of:=IF([.N156]=&quot;zníž. prenesená&quot;;[.J156];0)" table:style-name="ce177">
            <text:p>0,00</text:p>
          </table:table-cell>
          <table:table-cell office:value-type="float" office:value="0" table:formula="of:=IF([.N156]=&quot;nulová&quot;;[.J15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9199857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52901412</text:p>
          </table:table-cell>
          <table:table-cell office:value-type="string" table:style-name="ce167">
            <text:p>Vyčistenie ostatných exterierových <text:s/>objektov<text:s/></text:p>
          </table:table-cell>
          <table:table-cell office:value-type="string" table:style-name="ce168">
            <text:p>m2</text:p>
          </table:table-cell>
          <table:table-cell office:value-type="float" office:value="178" table:style-name="ce169">
            <text:p>178,000</text:p>
          </table:table-cell>
          <table:table-cell table:style-name="ce170"/>
          <table:table-cell office:value-type="float" office:value="0" table:formula="of:=ROUND([.I157]*[.H15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7]*[.H15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77">
            <text:p>0,00</text:p>
          </table:table-cell>
          <table:table-cell office:value-type="float" office:value="0" table:formula="of:=IF([.N157]=&quot;znížená&quot;;[.J157];0)" table:style-name="ce177">
            <text:p>0,00</text:p>
          </table:table-cell>
          <table:table-cell office:value-type="float" office:value="0" table:formula="of:=IF([.N157]=&quot;zákl. prenesená&quot;;[.J157];0)" table:style-name="ce177">
            <text:p>0,00</text:p>
          </table:table-cell>
          <table:table-cell office:value-type="float" office:value="0" table:formula="of:=IF([.N157]=&quot;zníž. prenesená&quot;;[.J157];0)" table:style-name="ce177">
            <text:p>0,00</text:p>
          </table:table-cell>
          <table:table-cell office:value-type="float" office:value="0" table:formula="of:=IF([.N157]=&quot;nulová&quot;;[.J15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879718754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24.831" table:style-name="ce169">
            <text:p>24,831</text:p>
          </table:table-cell>
          <table:table-cell table:style-name="ce170"/>
          <table:table-cell office:value-type="float" office:value="0" table:formula="of:=ROUND([.I158]*[.H15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8]*[.H15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77">
            <text:p>0,00</text:p>
          </table:table-cell>
          <table:table-cell office:value-type="float" office:value="0" table:formula="of:=IF([.N158]=&quot;znížená&quot;;[.J158];0)" table:style-name="ce177">
            <text:p>0,00</text:p>
          </table:table-cell>
          <table:table-cell office:value-type="float" office:value="0" table:formula="of:=IF([.N158]=&quot;zákl. prenesená&quot;;[.J158];0)" table:style-name="ce177">
            <text:p>0,00</text:p>
          </table:table-cell>
          <table:table-cell office:value-type="float" office:value="0" table:formula="of:=IF([.N158]=&quot;zníž. prenesená&quot;;[.J158];0)" table:style-name="ce177">
            <text:p>0,00</text:p>
          </table:table-cell>
          <table:table-cell office:value-type="float" office:value="0" table:formula="of:=IF([.N158]=&quot;nulová&quot;;[.J15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595.94399999999996" table:style-name="ce169">
            <text:p>595,944</text:p>
          </table:table-cell>
          <table:table-cell table:style-name="ce170"/>
          <table:table-cell office:value-type="float" office:value="0" table:formula="of:=ROUND([.I159]*[.H15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9]*[.H15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77">
            <text:p>0,00</text:p>
          </table:table-cell>
          <table:table-cell office:value-type="float" office:value="0" table:formula="of:=IF([.N159]=&quot;znížená&quot;;[.J159];0)" table:style-name="ce177">
            <text:p>0,00</text:p>
          </table:table-cell>
          <table:table-cell office:value-type="float" office:value="0" table:formula="of:=IF([.N159]=&quot;zákl. prenesená&quot;;[.J159];0)" table:style-name="ce177">
            <text:p>0,00</text:p>
          </table:table-cell>
          <table:table-cell office:value-type="float" office:value="0" table:formula="of:=IF([.N159]=&quot;zníž. prenesená&quot;;[.J159];0)" table:style-name="ce177">
            <text:p>0,00</text:p>
          </table:table-cell>
          <table:table-cell office:value-type="float" office:value="0" table:formula="of:=IF([.N159]=&quot;nulová&quot;;[.J15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24.831" table:style-name="ce169">
            <text:p>24,831</text:p>
          </table:table-cell>
          <table:table-cell table:style-name="ce170"/>
          <table:table-cell office:value-type="float" office:value="0" table:formula="of:=ROUND([.I160]*[.H16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0]*[.H16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77">
            <text:p>0,00</text:p>
          </table:table-cell>
          <table:table-cell office:value-type="float" office:value="0" table:formula="of:=IF([.N160]=&quot;znížená&quot;;[.J160];0)" table:style-name="ce177">
            <text:p>0,00</text:p>
          </table:table-cell>
          <table:table-cell office:value-type="float" office:value="0" table:formula="of:=IF([.N160]=&quot;zákl. prenesená&quot;;[.J160];0)" table:style-name="ce177">
            <text:p>0,00</text:p>
          </table:table-cell>
          <table:table-cell office:value-type="float" office:value="0" table:formula="of:=IF([.N160]=&quot;zníž. prenesená&quot;;[.J160];0)" table:style-name="ce177">
            <text:p>0,00</text:p>
          </table:table-cell>
          <table:table-cell office:value-type="float" office:value="0" table:formula="of:=IF([.N160]=&quot;nulová&quot;;[.J16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24.831" table:style-name="ce169">
            <text:p>24,831</text:p>
          </table:table-cell>
          <table:table-cell table:style-name="ce170"/>
          <table:table-cell office:value-type="float" office:value="0" table:formula="of:=ROUND([.I161]*[.H16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1]*[.H16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77">
            <text:p>0,00</text:p>
          </table:table-cell>
          <table:table-cell office:value-type="float" office:value="0" table:formula="of:=IF([.N161]=&quot;znížená&quot;;[.J161];0)" table:style-name="ce177">
            <text:p>0,00</text:p>
          </table:table-cell>
          <table:table-cell office:value-type="float" office:value="0" table:formula="of:=IF([.N161]=&quot;zákl. prenesená&quot;;[.J161];0)" table:style-name="ce177">
            <text:p>0,00</text:p>
          </table:table-cell>
          <table:table-cell office:value-type="float" office:value="0" table:formula="of:=IF([.N161]=&quot;zníž. prenesená&quot;;[.J161];0)" table:style-name="ce177">
            <text:p>0,00</text:p>
          </table:table-cell>
          <table:table-cell office:value-type="float" office:value="0" table:formula="of:=IF([.N161]=&quot;nulová&quot;;[.J16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62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63]" table:style-name="ce158">
            <text:p>0,00000</text:p>
          </table:table-cell>
          <table:table-cell table:style-name="ce157"/>
          <table:table-cell office:value-type="float" office:value="0" table:formula="of:=[.R163]" table:style-name="ce158">
            <text:p>0,00000</text:p>
          </table:table-cell>
          <table:table-cell table:style-name="ce157"/>
          <table:table-cell office:value-type="float" office:value="0" table:formula="of:=[.T163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63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3011.S</text:p>
          </table:table-cell>
          <table:table-cell office:value-type="string" table:style-name="ce167">
            <text:p>Presun hmôt pre pozemné komunikácie s krytom dláždeným (822 2.3, 822 5.3) akejkoľvek dĺžky objektu</text:p>
          </table:table-cell>
          <table:table-cell office:value-type="string" table:style-name="ce168">
            <text:p>t</text:p>
          </table:table-cell>
          <table:table-cell office:value-type="float" office:value="273.399" table:style-name="ce169">
            <text:p>273,399</text:p>
          </table:table-cell>
          <table:table-cell table:style-name="ce170"/>
          <table:table-cell office:value-type="float" office:value="0" table:formula="of:=ROUND([.I163]*[.H16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3]*[.H16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77">
            <text:p>0,00</text:p>
          </table:table-cell>
          <table:table-cell office:value-type="float" office:value="0" table:formula="of:=IF([.N163]=&quot;znížená&quot;;[.J163];0)" table:style-name="ce177">
            <text:p>0,00</text:p>
          </table:table-cell>
          <table:table-cell office:value-type="float" office:value="0" table:formula="of:=IF([.N163]=&quot;zákl. prenesená&quot;;[.J163];0)" table:style-name="ce177">
            <text:p>0,00</text:p>
          </table:table-cell>
          <table:table-cell office:value-type="float" office:value="0" table:formula="of:=IF([.N163]=&quot;zníž. prenesená&quot;;[.J163];0)" table:style-name="ce177">
            <text:p>0,00</text:p>
          </table:table-cell>
          <table:table-cell office:value-type="float" office:value="0" table:formula="of:=IF([.N163]=&quot;nulová&quot;;[.J16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64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5:.P166])" table:style-name="ce158">
            <text:p>0,00000</text:p>
          </table:table-cell>
          <table:table-cell table:style-name="ce157"/>
          <table:table-cell office:value-type="float" office:value="0" table:formula="of:=SUM([.R165:.R166])" table:style-name="ce158">
            <text:p>0,00000</text:p>
          </table:table-cell>
          <table:table-cell table:style-name="ce157"/>
          <table:table-cell office:value-type="float" office:value="0" table:formula="of:=SUM([.T165:.T16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5:.BK166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text:s/>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5]*[.H16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5]*[.H16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77">
            <text:p>0,00</text:p>
          </table:table-cell>
          <table:table-cell office:value-type="float" office:value="0" table:formula="of:=IF([.N165]=&quot;znížená&quot;;[.J165];0)" table:style-name="ce177">
            <text:p>0,00</text:p>
          </table:table-cell>
          <table:table-cell office:value-type="float" office:value="0" table:formula="of:=IF([.N165]=&quot;zákl. prenesená&quot;;[.J165];0)" table:style-name="ce177">
            <text:p>0,00</text:p>
          </table:table-cell>
          <table:table-cell office:value-type="float" office:value="0" table:formula="of:=IF([.N165]=&quot;zníž. prenesená&quot;;[.J165];0)" table:style-name="ce177">
            <text:p>0,00</text:p>
          </table:table-cell>
          <table:table-cell office:value-type="float" office:value="0" table:formula="of:=IF([.N165]=&quot;nulová&quot;;[.J16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62146891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6]*[.H16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66]*[.H166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77">
            <text:p>0,00</text:p>
          </table:table-cell>
          <table:table-cell office:value-type="float" office:value="0" table:formula="of:=IF([.N166]=&quot;znížená&quot;;[.J166];0)" table:style-name="ce177">
            <text:p>0,00</text:p>
          </table:table-cell>
          <table:table-cell office:value-type="float" office:value="0" table:formula="of:=IF([.N166]=&quot;zákl. prenesená&quot;;[.J166];0)" table:style-name="ce177">
            <text:p>0,00</text:p>
          </table:table-cell>
          <table:table-cell office:value-type="float" office:value="0" table:formula="of:=IF([.N166]=&quot;zníž. prenesená&quot;;[.J166];0)" table:style-name="ce177">
            <text:p>0,00</text:p>
          </table:table-cell>
          <table:table-cell office:value-type="float" office:value="0" table:formula="of:=IF([.N166]=&quot;nulová&quot;;[.J16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453821298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Titles" table:cell-range-address="40_-__LOKALITA_40_-__ulic___.$A$126:40_-__LOKALITA_40_-__ulic___.$XFD$126" table:base-cell-address="40_-__LOKALITA_40_-__ulic___.$A$1"/>
          <table:named-expression table:name="Print_Area" table:expression="of:=['40_-__LOKALITA_40_-__ulic___'.$C$4:.$J$76]~['40_-__LOKALITA_40_-__ulic___'.$C$82:.$J$106]~['40_-__LOKALITA_40_-__ulic___'.$C$112:.$K$166]" table:base-cell-address="Rekapitulácia_stavby.$A$1"/>
        </table:named-expressions>
      </table:table>
      <table:table table:name="44_-__LOKALITA_44_-__pri___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9976a35b-5a02-4c20-9d18-5a877c6982cf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44 - <text:s/>LOKALITA 44 - <text:s/>pri MŠ Damborského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7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7:.BE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7:.BE166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7:.BF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7:.BF166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7:.BG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7:.BH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7:.BI166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44 -  LOKALITA 44 -  pri MŠ Damborského" table:formula="of:=[.E11]" table:number-columns-spanned="4" table:number-rows-spanned="1" table:style-name="ce218">
            <text:p>44 - <text:s/>LOKALITA 44 - <text:s/>pri MŠ Damborského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7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8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1 - Zemné prác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4 - Vodorovné konštruk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3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7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62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64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44 -  LOKALITA 44 -  pri MŠ Damborského" table:formula="of:=[.E11]" table:number-columns-spanned="4" table:number-rows-spanned="1" table:style-name="ce218">
            <text:p>44 - <text:s/>LOKALITA 44 - <text:s/>pri MŠ Damborského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7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8]+[.P164]" table:style-name="ce148">
            <text:p>0,00000</text:p>
          </table:table-cell>
          <table:table-cell table:style-name="ce64"/>
          <table:table-cell office:value-type="float" office:value="526.67527000000007" table:formula="of:=[.R128]+[.R164]" table:style-name="ce148">
            <text:p>526,67527</text:p>
          </table:table-cell>
          <table:table-cell table:style-name="ce64"/>
          <table:table-cell office:value-type="float" office:value="47.569499999999998" table:formula="of:=[.T128]+[.T164]" table:style-name="ce149">
            <text:p>47,5695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8]+[.BK164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8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9]+[.P138]+[.P140]+[.P147]+[.P162]" table:style-name="ce158">
            <text:p>0,00000</text:p>
          </table:table-cell>
          <table:table-cell table:style-name="ce157"/>
          <table:table-cell office:value-type="float" office:value="526.67527000000007" table:formula="of:=[.R129]+[.R138]+[.R140]+[.R147]+[.R162]" table:style-name="ce158">
            <text:p>526,67527</text:p>
          </table:table-cell>
          <table:table-cell table:style-name="ce157"/>
          <table:table-cell office:value-type="float" office:value="47.569499999999998" table:formula="of:=[.T129]+[.T138]+[.T140]+[.T147]+[.T162]" table:style-name="ce159">
            <text:p>47,5695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9]+[.BK138]+[.BK140]+[.BK147]+[.BK162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Zemné prác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7])" table:style-name="ce158">
            <text:p>0,00000</text:p>
          </table:table-cell>
          <table:table-cell table:style-name="ce157"/>
          <table:table-cell office:value-type="float" office:value="0" table:formula="of:=SUM([.R130:.R137])" table:style-name="ce158">
            <text:p>0,00000</text:p>
          </table:table-cell>
          <table:table-cell table:style-name="ce157"/>
          <table:table-cell office:value-type="float" office:value="47.569499999999998" table:formula="of:=SUM([.T130:.T137])" table:style-name="ce159">
            <text:p>47,5695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12.S</text:p>
          </table:table-cell>
          <table:table-cell office:value-type="string" table:style-name="ce167">
            <text:p>Odstránenie krytu v ploche do 200 m2 z kameniva ťaženého, hr.100 do 200 mm, <text:s/>-0,24000t</text:p>
          </table:table-cell>
          <table:table-cell office:value-type="string" table:style-name="ce168">
            <text:p>m2</text:p>
          </table:table-cell>
          <table:table-cell office:value-type="float" office:value="102.3" table:style-name="ce169">
            <text:p>102,30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0]*[.H130]" table:style-name="ce174">
            <text:p>0,00000</text:p>
          </table:table-cell>
          <table:table-cell office:value-type="float" office:value="0.24" table:style-name="ce174">
            <text:p>0,24000</text:p>
          </table:table-cell>
          <table:table-cell office:value-type="float" office:value="24.552" table:formula="of:=[.S130]*[.H130]" table:style-name="ce175">
            <text:p>24,552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5518817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31.S</text:p>
          </table:table-cell>
          <table:table-cell office:value-type="string" table:style-name="ce167">
            <text:p>Odstránenie krytu v ploche do 200 m2 z betónu prostého, hr. vrstvy do 150 mm, <text:s/>-0,22500t</text:p>
          </table:table-cell>
          <table:table-cell office:value-type="string" table:style-name="ce168">
            <text:p>m2</text:p>
          </table:table-cell>
          <table:table-cell office:value-type="float" office:value="102.3" table:style-name="ce169">
            <text:p>102,300</text:p>
          </table:table-cell>
          <table:table-cell table:style-name="ce170"/>
          <table:table-cell office:value-type="float" office:value="0" table:formula="of:=ROUND([.I131]*[.H13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1]*[.H131]" table:style-name="ce174">
            <text:p>0,00000</text:p>
          </table:table-cell>
          <table:table-cell office:value-type="float" office:value="0.22500000000000001" table:style-name="ce174">
            <text:p>0,22500</text:p>
          </table:table-cell>
          <table:table-cell office:value-type="float" office:value="23.017499999999998" table:formula="of:=[.S131]*[.H131]" table:style-name="ce175">
            <text:p>23,0175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8843929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2.S</text:p>
          </table:table-cell>
          <table:table-cell office:value-type="string" table:style-name="ce167">
            <text:p>Odkopávka a prekopávka nezapažená pre cesty, v hornine 3 nad 100 do 1000 m3</text:p>
          </table:table-cell>
          <table:table-cell office:value-type="string" table:style-name="ce168">
            <text:p>m3</text:p>
          </table:table-cell>
          <table:table-cell office:value-type="float" office:value="119.35" table:style-name="ce169">
            <text:p>119,35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8459466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9.S</text:p>
          </table:table-cell>
          <table:table-cell office:value-type="string" table:style-name="ce167">
            <text:p>Odkopávky a prekopávky nezapažené pre cesty. Príplatok za lepivosť horniny 3</text:p>
          </table:table-cell>
          <table:table-cell office:value-type="string" table:style-name="ce168">
            <text:p>m3</text:p>
          </table:table-cell>
          <table:table-cell office:value-type="float" office:value="119.35" table:style-name="ce169">
            <text:p>119,350</text:p>
          </table:table-cell>
          <table:table-cell table:style-name="ce170"/>
          <table:table-cell office:value-type="float" office:value="0" table:formula="of:=ROUND([.I133]*[.H13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18408342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2.S</text:p>
          </table:table-cell>
          <table:table-cell office:value-type="string" table:style-name="ce167">
            <text:p>Vodorovné premiestnenie výkopku po spevnenej ceste z horniny tr.1-4, do 100 m3 na vzdialenosť do 3000 m</text:p>
          </table:table-cell>
          <table:table-cell office:value-type="string" table:style-name="ce168">
            <text:p>m3</text:p>
          </table:table-cell>
          <table:table-cell office:value-type="float" office:value="119.35" table:style-name="ce169">
            <text:p>119,35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23857495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5.S</text:p>
          </table:table-cell>
          <table:table-cell office:value-type="string" table:style-name="ce16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8">
            <text:p>m3</text:p>
          </table:table-cell>
          <table:table-cell office:value-type="float" office:value="2625.7" table:style-name="ce169">
            <text:p>2 625,70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5]*[.H13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161421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1201.S</text:p>
          </table:table-cell>
          <table:table-cell office:value-type="string" table:style-name="ce167">
            <text:p>Uloženie sypaniny na skládky do 100 m3</text:p>
          </table:table-cell>
          <table:table-cell office:value-type="string" table:style-name="ce168">
            <text:p>m3</text:p>
          </table:table-cell>
          <table:table-cell office:value-type="float" office:value="119.35" table:style-name="ce169">
            <text:p>119,350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216572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9002.S</text:p>
          </table:table-cell>
          <table:table-cell office:value-type="string" table:style-name="ce167">
            <text:p>Poplatok za skladovanie - zemina a kamenivo (17 05) ostatné</text:p>
          </table:table-cell>
          <table:table-cell office:value-type="string" table:style-name="ce168">
            <text:p>m3</text:p>
          </table:table-cell>
          <table:table-cell office:value-type="float" office:value="119.35" table:style-name="ce169">
            <text:p>119,350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Vodorovné konštruk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3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39]" table:style-name="ce158">
            <text:p>0,00000</text:p>
          </table:table-cell>
          <table:table-cell table:style-name="ce157"/>
          <table:table-cell office:value-type="float" office:value="55.21472" table:formula="of:=[.R139]" table:style-name="ce158">
            <text:p>55,21472</text:p>
          </table:table-cell>
          <table:table-cell table:style-name="ce157"/>
          <table:table-cell office:value-type="float" office:value="0" table:formula="of:=[.T139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39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451577777.S</text:p>
          </table:table-cell>
          <table:table-cell office:value-type="string" table:style-name="ce167">
            <text:p>Podklad pod dlažbu v ploche vodorovnej alebo v sklone do 1:5 hr. 30-100 mm z kameniva ťaženého</text:p>
          </table:table-cell>
          <table:table-cell office:value-type="string" table:style-name="ce168">
            <text:p>m2</text:p>
          </table:table-cell>
          <table:table-cell office:value-type="float" office:value="341" table:style-name="ce169">
            <text:p>341,000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.16192000000000001" table:style-name="ce174">
            <text:p>0,16192</text:p>
          </table:table-cell>
          <table:table-cell office:value-type="float" office:value="55.21472" table:formula="of:=[.Q139]*[.H139]" table:style-name="ce174">
            <text:p>55,2147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207192016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1:.P146])" table:style-name="ce158">
            <text:p>0,00000</text:p>
          </table:table-cell>
          <table:table-cell table:style-name="ce157"/>
          <table:table-cell office:value-type="float" office:value="438.57932000000005" table:formula="of:=SUM([.R141:.R146])" table:style-name="ce158">
            <text:p>438,57932</text:p>
          </table:table-cell>
          <table:table-cell table:style-name="ce157"/>
          <table:table-cell office:value-type="float" office:value="0" table:formula="of:=SUM([.T141:.T14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1:.BK146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750113.S</text:p>
          </table:table-cell>
          <table:table-cell office:value-type="string" table:style-name="ce167">
            <text:p>Podklad alebo kryt z kameniva hrubého drveného veľ. 8-16 mm s rozprestretím a zhutnením hr. 170 mm</text:p>
          </table:table-cell>
          <table:table-cell office:value-type="string" table:style-name="ce168">
            <text:p>m2</text:p>
          </table:table-cell>
          <table:table-cell office:value-type="float" office:value="341" table:style-name="ce169">
            <text:p>341,000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.33800000000000002" table:style-name="ce174">
            <text:p>0,33800</text:p>
          </table:table-cell>
          <table:table-cell office:value-type="float" office:value="115.25800000000001" table:formula="of:=[.Q141]*[.H141]" table:style-name="ce174">
            <text:p>115,258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619296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851111.S</text:p>
          </table:table-cell>
          <table:table-cell office:value-type="string" table:style-name="ce167">
            <text:p>Podklad zo štrkodrviny s rozprestretím a zhutnením, po zhutnení hr. 150 mm</text:p>
          </table:table-cell>
          <table:table-cell office:value-type="string" table:style-name="ce168">
            <text:p>m2</text:p>
          </table:table-cell>
          <table:table-cell office:value-type="float" office:value="682" table:style-name="ce169">
            <text:p>682,000</text:p>
          </table:table-cell>
          <table:table-cell table:style-name="ce170"/>
          <table:table-cell office:value-type="float" office:value="0" table:formula="of:=ROUND([.I142]*[.H14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2]*[.H142]" table:style-name="ce174">
            <text:p>0,00000</text:p>
          </table:table-cell>
          <table:table-cell office:value-type="float" office:value="0.27994000000000002" table:style-name="ce174">
            <text:p>0,27994</text:p>
          </table:table-cell>
          <table:table-cell office:value-type="float" office:value="190.91908000000001" table:formula="of:=[.Q142]*[.H142]" table:style-name="ce174">
            <text:p>190,91908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2]*[.H14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77">
            <text:p>0,00</text:p>
          </table:table-cell>
          <table:table-cell office:value-type="float" office:value="0" table:formula="of:=IF([.N142]=&quot;znížená&quot;;[.J142];0)" table:style-name="ce177">
            <text:p>0,00</text:p>
          </table:table-cell>
          <table:table-cell office:value-type="float" office:value="0" table:formula="of:=IF([.N142]=&quot;zákl. prenesená&quot;;[.J142];0)" table:style-name="ce177">
            <text:p>0,00</text:p>
          </table:table-cell>
          <table:table-cell office:value-type="float" office:value="0" table:formula="of:=IF([.N142]=&quot;zníž. prenesená&quot;;[.J142];0)" table:style-name="ce177">
            <text:p>0,00</text:p>
          </table:table-cell>
          <table:table-cell office:value-type="float" office:value="0" table:formula="of:=IF([.N142]=&quot;nulová&quot;;[.J14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631763586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6912213.S</text:p>
          </table:table-cell>
          <table:table-cell office:value-type="string" table:style-name="ce16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68">
            <text:p>m2</text:p>
          </table:table-cell>
          <table:table-cell office:value-type="float" office:value="341" table:style-name="ce169">
            <text:p>341,000</text:p>
          </table:table-cell>
          <table:table-cell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0.112" table:style-name="ce174">
            <text:p>0,11200</text:p>
          </table:table-cell>
          <table:table-cell office:value-type="float" office:value="38.192" table:formula="of:=[.Q143]*[.H143]" table:style-name="ce174">
            <text:p>38,192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3399579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3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460013500</text:p>
          </table:table-cell>
          <table:table-cell office:value-type="string" table:style-name="ce181">
            <text:p>Dlažba betónová <text:s/>VEGA U zatrávňovacia</text:p>
          </table:table-cell>
          <table:table-cell office:value-type="string" table:style-name="ce182">
            <text:p>m2</text:p>
          </table:table-cell>
          <table:table-cell office:value-type="float" office:value="344.41" table:style-name="ce183">
            <text:p>344,410</text:p>
          </table:table-cell>
          <table:table-cell table:style-name="ce184"/>
          <table:table-cell office:value-type="float" office:value="0" table:formula="of:=ROUND([.I144]*[.H14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4]*[.H144]" table:style-name="ce174">
            <text:p>0,00000</text:p>
          </table:table-cell>
          <table:table-cell office:value-type="float" office:value="0.11" table:style-name="ce174">
            <text:p>0,11000</text:p>
          </table:table-cell>
          <table:table-cell office:value-type="float" office:value="37.885100000000001" table:formula="of:=[.Q144]*[.H144]" table:style-name="ce174">
            <text:p>37,8851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4]*[.H14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1802935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94321112</text:p>
          </table:table-cell>
          <table:table-cell office:value-type="string" table:style-name="ce167">
            <text:p>Vyplnenie <text:s/>dlažby <text:s/>kamenivom ťaženým</text:p>
          </table:table-cell>
          <table:table-cell office:value-type="string" table:style-name="ce168">
            <text:p>m2</text:p>
          </table:table-cell>
          <table:table-cell office:value-type="float" office:value="341" table:style-name="ce169">
            <text:p>341,000</text:p>
          </table:table-cell>
          <table:table-cell table:style-name="ce170"/>
          <table:table-cell office:value-type="float" office:value="0" table:formula="of:=ROUND([.I145]*[.H14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5]*[.H145]" table:style-name="ce174">
            <text:p>0,00000</text:p>
          </table:table-cell>
          <table:table-cell office:value-type="float" office:value="0.10353999999999999" table:style-name="ce174">
            <text:p>0,10354</text:p>
          </table:table-cell>
          <table:table-cell office:value-type="float" office:value="35.307139999999997" table:formula="of:=[.Q145]*[.H145]" table:style-name="ce174">
            <text:p>35,3071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5]*[.H14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77">
            <text:p>0,00</text:p>
          </table:table-cell>
          <table:table-cell office:value-type="float" office:value="0" table:formula="of:=IF([.N145]=&quot;znížená&quot;;[.J145];0)" table:style-name="ce177">
            <text:p>0,00</text:p>
          </table:table-cell>
          <table:table-cell office:value-type="float" office:value="0" table:formula="of:=IF([.N145]=&quot;zákl. prenesená&quot;;[.J145];0)" table:style-name="ce177">
            <text:p>0,00</text:p>
          </table:table-cell>
          <table:table-cell office:value-type="float" office:value="0" table:formula="of:=IF([.N145]=&quot;zníž. prenesená&quot;;[.J145];0)" table:style-name="ce177">
            <text:p>0,00</text:p>
          </table:table-cell>
          <table:table-cell office:value-type="float" office:value="0" table:formula="of:=IF([.N145]=&quot;nulová&quot;;[.J14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011534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5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83410004100.S</text:p>
          </table:table-cell>
          <table:table-cell office:value-type="string" table:style-name="ce181">
            <text:p>Štrkodrva frakcia 0-22 mm</text:p>
          </table:table-cell>
          <table:table-cell office:value-type="string" table:style-name="ce182">
            <text:p>t</text:p>
          </table:table-cell>
          <table:table-cell office:value-type="float" office:value="21.018000000000001" table:style-name="ce183">
            <text:p>21,018</text:p>
          </table:table-cell>
          <table:table-cell table:style-name="ce184"/>
          <table:table-cell office:value-type="float" office:value="0" table:formula="of:=ROUND([.I146]*[.H14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6]*[.H146]" table:style-name="ce174">
            <text:p>0,00000</text:p>
          </table:table-cell>
          <table:table-cell office:value-type="float" office:value="1" table:style-name="ce174">
            <text:p>1,00000</text:p>
          </table:table-cell>
          <table:table-cell office:value-type="float" office:value="21.018000000000001" table:formula="of:=[.Q146]*[.H146]" table:style-name="ce174">
            <text:p>21,018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6]*[.H14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77">
            <text:p>0,00</text:p>
          </table:table-cell>
          <table:table-cell office:value-type="float" office:value="0" table:formula="of:=IF([.N146]=&quot;znížená&quot;;[.J146];0)" table:style-name="ce177">
            <text:p>0,00</text:p>
          </table:table-cell>
          <table:table-cell office:value-type="float" office:value="0" table:formula="of:=IF([.N146]=&quot;zákl. prenesená&quot;;[.J146];0)" table:style-name="ce177">
            <text:p>0,00</text:p>
          </table:table-cell>
          <table:table-cell office:value-type="float" office:value="0" table:formula="of:=IF([.N146]=&quot;zníž. prenesená&quot;;[.J146];0)" table:style-name="ce177">
            <text:p>0,00</text:p>
          </table:table-cell>
          <table:table-cell office:value-type="float" office:value="0" table:formula="of:=IF([.N146]=&quot;nulová&quot;;[.J14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9193082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7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8:.P161])" table:style-name="ce158">
            <text:p>0,00000</text:p>
          </table:table-cell>
          <table:table-cell table:style-name="ce157"/>
          <table:table-cell office:value-type="float" office:value="32.881230000000002" table:formula="of:=SUM([.R148:.R161])" table:style-name="ce158">
            <text:p>32,88123</text:p>
          </table:table-cell>
          <table:table-cell table:style-name="ce157"/>
          <table:table-cell office:value-type="float" office:value="0" table:formula="of:=SUM([.T148:.T161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8:.BK161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48]*[.H14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8]*[.H148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48]*[.H148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8]*[.H14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77">
            <text:p>0,00</text:p>
          </table:table-cell>
          <table:table-cell office:value-type="float" office:value="0" table:formula="of:=IF([.N148]=&quot;znížená&quot;;[.J148];0)" table:style-name="ce177">
            <text:p>0,00</text:p>
          </table:table-cell>
          <table:table-cell office:value-type="float" office:value="0" table:formula="of:=IF([.N148]=&quot;zákl. prenesená&quot;;[.J148];0)" table:style-name="ce177">
            <text:p>0,00</text:p>
          </table:table-cell>
          <table:table-cell office:value-type="float" office:value="0" table:formula="of:=IF([.N148]=&quot;zníž. prenesená&quot;;[.J148];0)" table:style-name="ce177">
            <text:p>0,00</text:p>
          </table:table-cell>
          <table:table-cell office:value-type="float" office:value="0" table:formula="of:=IF([.N148]=&quot;nulová&quot;;[.J14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7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49]*[.H149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9]*[.H149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49]*[.H149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9]*[.H14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77">
            <text:p>0,00</text:p>
          </table:table-cell>
          <table:table-cell office:value-type="float" office:value="0" table:formula="of:=IF([.N149]=&quot;znížená&quot;;[.J149];0)" table:style-name="ce177">
            <text:p>0,00</text:p>
          </table:table-cell>
          <table:table-cell office:value-type="float" office:value="0" table:formula="of:=IF([.N149]=&quot;zákl. prenesená&quot;;[.J149];0)" table:style-name="ce177">
            <text:p>0,00</text:p>
          </table:table-cell>
          <table:table-cell office:value-type="float" office:value="0" table:formula="of:=IF([.N149]=&quot;zníž. prenesená&quot;;[.J149];0)" table:style-name="ce177">
            <text:p>0,00</text:p>
          </table:table-cell>
          <table:table-cell office:value-type="float" office:value="0" table:formula="of:=IF([.N149]=&quot;nulová&quot;;[.J14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50]*[.H15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0]*[.H150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50]*[.H150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0]*[.H15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77">
            <text:p>0,00</text:p>
          </table:table-cell>
          <table:table-cell office:value-type="float" office:value="0" table:formula="of:=IF([.N150]=&quot;znížená&quot;;[.J150];0)" table:style-name="ce177">
            <text:p>0,00</text:p>
          </table:table-cell>
          <table:table-cell office:value-type="float" office:value="0" table:formula="of:=IF([.N150]=&quot;zákl. prenesená&quot;;[.J150];0)" table:style-name="ce177">
            <text:p>0,00</text:p>
          </table:table-cell>
          <table:table-cell office:value-type="float" office:value="0" table:formula="of:=IF([.N150]=&quot;zníž. prenesená&quot;;[.J150];0)" table:style-name="ce177">
            <text:p>0,00</text:p>
          </table:table-cell>
          <table:table-cell office:value-type="float" office:value="0" table:formula="of:=IF([.N150]=&quot;nulová&quot;;[.J15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9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1]*[.H151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1]*[.H151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51]*[.H151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1]*[.H15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77">
            <text:p>0,00</text:p>
          </table:table-cell>
          <table:table-cell office:value-type="float" office:value="0" table:formula="of:=IF([.N151]=&quot;znížená&quot;;[.J151];0)" table:style-name="ce177">
            <text:p>0,00</text:p>
          </table:table-cell>
          <table:table-cell office:value-type="float" office:value="0" table:formula="of:=IF([.N151]=&quot;zákl. prenesená&quot;;[.J151];0)" table:style-name="ce177">
            <text:p>0,00</text:p>
          </table:table-cell>
          <table:table-cell office:value-type="float" office:value="0" table:formula="of:=IF([.N151]=&quot;zníž. prenesená&quot;;[.J151];0)" table:style-name="ce177">
            <text:p>0,00</text:p>
          </table:table-cell>
          <table:table-cell office:value-type="float" office:value="0" table:formula="of:=IF([.N151]=&quot;nulová&quot;;[.J15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150" table:style-name="ce169">
            <text:p>150,000</text:p>
          </table:table-cell>
          <table:table-cell table:style-name="ce170"/>
          <table:table-cell office:value-type="float" office:value="0" table:formula="of:=ROUND([.I152]*[.H15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2]*[.H152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1.0499999999999999E-2" table:formula="of:=[.Q152]*[.H152]" table:style-name="ce174">
            <text:p>0,0105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2]*[.H15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77">
            <text:p>0,00</text:p>
          </table:table-cell>
          <table:table-cell office:value-type="float" office:value="0" table:formula="of:=IF([.N152]=&quot;znížená&quot;;[.J152];0)" table:style-name="ce177">
            <text:p>0,00</text:p>
          </table:table-cell>
          <table:table-cell office:value-type="float" office:value="0" table:formula="of:=IF([.N152]=&quot;zákl. prenesená&quot;;[.J152];0)" table:style-name="ce177">
            <text:p>0,00</text:p>
          </table:table-cell>
          <table:table-cell office:value-type="float" office:value="0" table:formula="of:=IF([.N152]=&quot;zníž. prenesená&quot;;[.J152];0)" table:style-name="ce177">
            <text:p>0,00</text:p>
          </table:table-cell>
          <table:table-cell office:value-type="float" office:value="0" table:formula="of:=IF([.N152]=&quot;nulová&quot;;[.J15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2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6561112.S</text:p>
          </table:table-cell>
          <table:table-cell office:value-type="string" table:style-name="ce167">
            <text:p>Osadenie záhonového alebo parkového obrubníka betón., do lôžka z bet. pros. tr. C 16/20 s bočnou oporou</text:p>
          </table:table-cell>
          <table:table-cell office:value-type="string" table:style-name="ce168">
            <text:p>m</text:p>
          </table:table-cell>
          <table:table-cell office:value-type="float" office:value="138" table:style-name="ce169">
            <text:p>138,000</text:p>
          </table:table-cell>
          <table:table-cell table:style-name="ce170"/>
          <table:table-cell office:value-type="float" office:value="0" table:formula="of:=ROUND([.I153]*[.H15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3]*[.H153]" table:style-name="ce174">
            <text:p>0,00000</text:p>
          </table:table-cell>
          <table:table-cell office:value-type="float" office:value="9.8530000000000006E-2" table:style-name="ce174">
            <text:p>0,09853</text:p>
          </table:table-cell>
          <table:table-cell office:value-type="float" office:value="13.597140000000001" table:formula="of:=[.Q153]*[.H153]" table:style-name="ce174">
            <text:p>13,5971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3]*[.H15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77">
            <text:p>0,00</text:p>
          </table:table-cell>
          <table:table-cell office:value-type="float" office:value="0" table:formula="of:=IF([.N153]=&quot;znížená&quot;;[.J153];0)" table:style-name="ce177">
            <text:p>0,00</text:p>
          </table:table-cell>
          <table:table-cell office:value-type="float" office:value="0" table:formula="of:=IF([.N153]=&quot;zákl. prenesená&quot;;[.J153];0)" table:style-name="ce177">
            <text:p>0,00</text:p>
          </table:table-cell>
          <table:table-cell office:value-type="float" office:value="0" table:formula="of:=IF([.N153]=&quot;zníž. prenesená&quot;;[.J153];0)" table:style-name="ce177">
            <text:p>0,00</text:p>
          </table:table-cell>
          <table:table-cell office:value-type="float" office:value="0" table:formula="of:=IF([.N153]=&quot;nulová&quot;;[.J15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9058226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22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1800.S</text:p>
          </table:table-cell>
          <table:table-cell office:value-type="string" table:style-name="ce181">
            <text:p>Obrubník parkový, lxšxv 1000x50x200 mm, prírodný</text:p>
          </table:table-cell>
          <table:table-cell office:value-type="string" table:style-name="ce182">
            <text:p>ks</text:p>
          </table:table-cell>
          <table:table-cell office:value-type="float" office:value="139.38" table:style-name="ce183">
            <text:p>139,380</text:p>
          </table:table-cell>
          <table:table-cell table:style-name="ce184"/>
          <table:table-cell office:value-type="float" office:value="0" table:formula="of:=ROUND([.I154]*[.H15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4]*[.H154]" table:style-name="ce174">
            <text:p>0,00000</text:p>
          </table:table-cell>
          <table:table-cell office:value-type="float" office:value="2.3E-2" table:style-name="ce174">
            <text:p>0,02300</text:p>
          </table:table-cell>
          <table:table-cell office:value-type="float" office:value="3.20574" table:formula="of:=[.Q154]*[.H154]" table:style-name="ce174">
            <text:p>3,205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4]*[.H15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77">
            <text:p>0,00</text:p>
          </table:table-cell>
          <table:table-cell office:value-type="float" office:value="0" table:formula="of:=IF([.N154]=&quot;znížená&quot;;[.J154];0)" table:style-name="ce177">
            <text:p>0,00</text:p>
          </table:table-cell>
          <table:table-cell office:value-type="float" office:value="0" table:formula="of:=IF([.N154]=&quot;zákl. prenesená&quot;;[.J154];0)" table:style-name="ce177">
            <text:p>0,00</text:p>
          </table:table-cell>
          <table:table-cell office:value-type="float" office:value="0" table:formula="of:=IF([.N154]=&quot;zníž. prenesená&quot;;[.J154];0)" table:style-name="ce177">
            <text:p>0,00</text:p>
          </table:table-cell>
          <table:table-cell office:value-type="float" office:value="0" table:formula="of:=IF([.N154]=&quot;nulová&quot;;[.J15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429762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7762111.S</text:p>
          </table:table-cell>
          <table:table-cell office:value-type="string" table:style-name="ce167">
            <text:p>Osadenie chodník. obrubníka betónového ležatého do lôžka z betónu prosteho tr. C 12/15 s bočnou oporou</text:p>
          </table:table-cell>
          <table:table-cell office:value-type="string" table:style-name="ce168">
            <text:p>m</text:p>
          </table:table-cell>
          <table:table-cell office:value-type="float" office:value="61" table:style-name="ce169">
            <text:p>61,000</text:p>
          </table:table-cell>
          <table:table-cell table:style-name="ce170"/>
          <table:table-cell office:value-type="float" office:value="0" table:formula="of:=ROUND([.I155]*[.H15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5]*[.H155]" table:style-name="ce174">
            <text:p>0,00000</text:p>
          </table:table-cell>
          <table:table-cell office:value-type="float" office:value="0.16400999999999999" table:style-name="ce174">
            <text:p>0,16401</text:p>
          </table:table-cell>
          <table:table-cell office:value-type="float" office:value="10.00461" table:formula="of:=[.Q155]*[.H155]" table:style-name="ce174">
            <text:p>10,0046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5]*[.H15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77">
            <text:p>0,00</text:p>
          </table:table-cell>
          <table:table-cell office:value-type="float" office:value="0" table:formula="of:=IF([.N155]=&quot;znížená&quot;;[.J155];0)" table:style-name="ce177">
            <text:p>0,00</text:p>
          </table:table-cell>
          <table:table-cell office:value-type="float" office:value="0" table:formula="of:=IF([.N155]=&quot;zákl. prenesená&quot;;[.J155];0)" table:style-name="ce177">
            <text:p>0,00</text:p>
          </table:table-cell>
          <table:table-cell office:value-type="float" office:value="0" table:formula="of:=IF([.N155]=&quot;zníž. prenesená&quot;;[.J155];0)" table:style-name="ce177">
            <text:p>0,00</text:p>
          </table:table-cell>
          <table:table-cell office:value-type="float" office:value="0" table:formula="of:=IF([.N155]=&quot;nulová&quot;;[.J15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9887105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79">
            <text:p>24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3800.S</text:p>
          </table:table-cell>
          <table:table-cell office:value-type="string" table:style-name="ce181">
            <text:p>Obrubník cestný so skosením, lxšxv 1000x150x250 mm, prírodný</text:p>
          </table:table-cell>
          <table:table-cell office:value-type="string" table:style-name="ce182">
            <text:p>ks</text:p>
          </table:table-cell>
          <table:table-cell office:value-type="float" office:value="61.61" table:style-name="ce183">
            <text:p>61,610</text:p>
          </table:table-cell>
          <table:table-cell table:style-name="ce184"/>
          <table:table-cell office:value-type="float" office:value="0" table:formula="of:=ROUND([.I156]*[.H15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6]*[.H156]" table:style-name="ce174">
            <text:p>0,00000</text:p>
          </table:table-cell>
          <table:table-cell office:value-type="float" office:value="8.1000000000000003E-2" table:style-name="ce174">
            <text:p>0,08100</text:p>
          </table:table-cell>
          <table:table-cell office:value-type="float" office:value="4.9904099999999998" table:formula="of:=[.Q156]*[.H156]" table:style-name="ce174">
            <text:p>4,9904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6]*[.H15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77">
            <text:p>0,00</text:p>
          </table:table-cell>
          <table:table-cell office:value-type="float" office:value="0" table:formula="of:=IF([.N156]=&quot;znížená&quot;;[.J156];0)" table:style-name="ce177">
            <text:p>0,00</text:p>
          </table:table-cell>
          <table:table-cell office:value-type="float" office:value="0" table:formula="of:=IF([.N156]=&quot;zákl. prenesená&quot;;[.J156];0)" table:style-name="ce177">
            <text:p>0,00</text:p>
          </table:table-cell>
          <table:table-cell office:value-type="float" office:value="0" table:formula="of:=IF([.N156]=&quot;zníž. prenesená&quot;;[.J156];0)" table:style-name="ce177">
            <text:p>0,00</text:p>
          </table:table-cell>
          <table:table-cell office:value-type="float" office:value="0" table:formula="of:=IF([.N156]=&quot;nulová&quot;;[.J15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9199857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52901412</text:p>
          </table:table-cell>
          <table:table-cell office:value-type="string" table:style-name="ce167">
            <text:p>Vyčistenie ostatných exterierových <text:s/>objektov<text:s/></text:p>
          </table:table-cell>
          <table:table-cell office:value-type="string" table:style-name="ce168">
            <text:p>m2</text:p>
          </table:table-cell>
          <table:table-cell office:value-type="float" office:value="341" table:style-name="ce169">
            <text:p>341,000</text:p>
          </table:table-cell>
          <table:table-cell table:style-name="ce170"/>
          <table:table-cell office:value-type="float" office:value="0" table:formula="of:=ROUND([.I157]*[.H15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7]*[.H15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77">
            <text:p>0,00</text:p>
          </table:table-cell>
          <table:table-cell office:value-type="float" office:value="0" table:formula="of:=IF([.N157]=&quot;znížená&quot;;[.J157];0)" table:style-name="ce177">
            <text:p>0,00</text:p>
          </table:table-cell>
          <table:table-cell office:value-type="float" office:value="0" table:formula="of:=IF([.N157]=&quot;zákl. prenesená&quot;;[.J157];0)" table:style-name="ce177">
            <text:p>0,00</text:p>
          </table:table-cell>
          <table:table-cell office:value-type="float" office:value="0" table:formula="of:=IF([.N157]=&quot;zníž. prenesená&quot;;[.J157];0)" table:style-name="ce177">
            <text:p>0,00</text:p>
          </table:table-cell>
          <table:table-cell office:value-type="float" office:value="0" table:formula="of:=IF([.N157]=&quot;nulová&quot;;[.J15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879718754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47.57" table:style-name="ce169">
            <text:p>47,570</text:p>
          </table:table-cell>
          <table:table-cell table:style-name="ce170"/>
          <table:table-cell office:value-type="float" office:value="0" table:formula="of:=ROUND([.I158]*[.H15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8]*[.H15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77">
            <text:p>0,00</text:p>
          </table:table-cell>
          <table:table-cell office:value-type="float" office:value="0" table:formula="of:=IF([.N158]=&quot;znížená&quot;;[.J158];0)" table:style-name="ce177">
            <text:p>0,00</text:p>
          </table:table-cell>
          <table:table-cell office:value-type="float" office:value="0" table:formula="of:=IF([.N158]=&quot;zákl. prenesená&quot;;[.J158];0)" table:style-name="ce177">
            <text:p>0,00</text:p>
          </table:table-cell>
          <table:table-cell office:value-type="float" office:value="0" table:formula="of:=IF([.N158]=&quot;zníž. prenesená&quot;;[.J158];0)" table:style-name="ce177">
            <text:p>0,00</text:p>
          </table:table-cell>
          <table:table-cell office:value-type="float" office:value="0" table:formula="of:=IF([.N158]=&quot;nulová&quot;;[.J15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1141.68" table:style-name="ce169">
            <text:p>1 141,680</text:p>
          </table:table-cell>
          <table:table-cell table:style-name="ce170"/>
          <table:table-cell office:value-type="float" office:value="0" table:formula="of:=ROUND([.I159]*[.H15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9]*[.H15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77">
            <text:p>0,00</text:p>
          </table:table-cell>
          <table:table-cell office:value-type="float" office:value="0" table:formula="of:=IF([.N159]=&quot;znížená&quot;;[.J159];0)" table:style-name="ce177">
            <text:p>0,00</text:p>
          </table:table-cell>
          <table:table-cell office:value-type="float" office:value="0" table:formula="of:=IF([.N159]=&quot;zákl. prenesená&quot;;[.J159];0)" table:style-name="ce177">
            <text:p>0,00</text:p>
          </table:table-cell>
          <table:table-cell office:value-type="float" office:value="0" table:formula="of:=IF([.N159]=&quot;zníž. prenesená&quot;;[.J159];0)" table:style-name="ce177">
            <text:p>0,00</text:p>
          </table:table-cell>
          <table:table-cell office:value-type="float" office:value="0" table:formula="of:=IF([.N159]=&quot;nulová&quot;;[.J15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47.57" table:style-name="ce169">
            <text:p>47,570</text:p>
          </table:table-cell>
          <table:table-cell table:style-name="ce170"/>
          <table:table-cell office:value-type="float" office:value="0" table:formula="of:=ROUND([.I160]*[.H16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0]*[.H16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77">
            <text:p>0,00</text:p>
          </table:table-cell>
          <table:table-cell office:value-type="float" office:value="0" table:formula="of:=IF([.N160]=&quot;znížená&quot;;[.J160];0)" table:style-name="ce177">
            <text:p>0,00</text:p>
          </table:table-cell>
          <table:table-cell office:value-type="float" office:value="0" table:formula="of:=IF([.N160]=&quot;zákl. prenesená&quot;;[.J160];0)" table:style-name="ce177">
            <text:p>0,00</text:p>
          </table:table-cell>
          <table:table-cell office:value-type="float" office:value="0" table:formula="of:=IF([.N160]=&quot;zníž. prenesená&quot;;[.J160];0)" table:style-name="ce177">
            <text:p>0,00</text:p>
          </table:table-cell>
          <table:table-cell office:value-type="float" office:value="0" table:formula="of:=IF([.N160]=&quot;nulová&quot;;[.J16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47.57" table:style-name="ce169">
            <text:p>47,570</text:p>
          </table:table-cell>
          <table:table-cell table:style-name="ce170"/>
          <table:table-cell office:value-type="float" office:value="0" table:formula="of:=ROUND([.I161]*[.H16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1]*[.H16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77">
            <text:p>0,00</text:p>
          </table:table-cell>
          <table:table-cell office:value-type="float" office:value="0" table:formula="of:=IF([.N161]=&quot;znížená&quot;;[.J161];0)" table:style-name="ce177">
            <text:p>0,00</text:p>
          </table:table-cell>
          <table:table-cell office:value-type="float" office:value="0" table:formula="of:=IF([.N161]=&quot;zákl. prenesená&quot;;[.J161];0)" table:style-name="ce177">
            <text:p>0,00</text:p>
          </table:table-cell>
          <table:table-cell office:value-type="float" office:value="0" table:formula="of:=IF([.N161]=&quot;zníž. prenesená&quot;;[.J161];0)" table:style-name="ce177">
            <text:p>0,00</text:p>
          </table:table-cell>
          <table:table-cell office:value-type="float" office:value="0" table:formula="of:=IF([.N161]=&quot;nulová&quot;;[.J16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62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63]" table:style-name="ce158">
            <text:p>0,00000</text:p>
          </table:table-cell>
          <table:table-cell table:style-name="ce157"/>
          <table:table-cell office:value-type="float" office:value="0" table:formula="of:=[.R163]" table:style-name="ce158">
            <text:p>0,00000</text:p>
          </table:table-cell>
          <table:table-cell table:style-name="ce157"/>
          <table:table-cell office:value-type="float" office:value="0" table:formula="of:=[.T163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63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3011.S</text:p>
          </table:table-cell>
          <table:table-cell office:value-type="string" table:style-name="ce167">
            <text:p>Presun hmôt pre pozemné komunikácie s krytom dláždeným (822 2.3, 822 5.3) akejkoľvek dĺžky objektu</text:p>
          </table:table-cell>
          <table:table-cell office:value-type="string" table:style-name="ce168">
            <text:p>t</text:p>
          </table:table-cell>
          <table:table-cell office:value-type="float" office:value="526.67499999999995" table:style-name="ce169">
            <text:p>526,675</text:p>
          </table:table-cell>
          <table:table-cell table:style-name="ce170"/>
          <table:table-cell office:value-type="float" office:value="0" table:formula="of:=ROUND([.I163]*[.H16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3]*[.H16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77">
            <text:p>0,00</text:p>
          </table:table-cell>
          <table:table-cell office:value-type="float" office:value="0" table:formula="of:=IF([.N163]=&quot;znížená&quot;;[.J163];0)" table:style-name="ce177">
            <text:p>0,00</text:p>
          </table:table-cell>
          <table:table-cell office:value-type="float" office:value="0" table:formula="of:=IF([.N163]=&quot;zákl. prenesená&quot;;[.J163];0)" table:style-name="ce177">
            <text:p>0,00</text:p>
          </table:table-cell>
          <table:table-cell office:value-type="float" office:value="0" table:formula="of:=IF([.N163]=&quot;zníž. prenesená&quot;;[.J163];0)" table:style-name="ce177">
            <text:p>0,00</text:p>
          </table:table-cell>
          <table:table-cell office:value-type="float" office:value="0" table:formula="of:=IF([.N163]=&quot;nulová&quot;;[.J16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64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5:.P166])" table:style-name="ce158">
            <text:p>0,00000</text:p>
          </table:table-cell>
          <table:table-cell table:style-name="ce157"/>
          <table:table-cell office:value-type="float" office:value="0" table:formula="of:=SUM([.R165:.R166])" table:style-name="ce158">
            <text:p>0,00000</text:p>
          </table:table-cell>
          <table:table-cell table:style-name="ce157"/>
          <table:table-cell office:value-type="float" office:value="0" table:formula="of:=SUM([.T165:.T16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5:.BK166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text:s/>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5]*[.H16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5]*[.H16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77">
            <text:p>0,00</text:p>
          </table:table-cell>
          <table:table-cell office:value-type="float" office:value="0" table:formula="of:=IF([.N165]=&quot;znížená&quot;;[.J165];0)" table:style-name="ce177">
            <text:p>0,00</text:p>
          </table:table-cell>
          <table:table-cell office:value-type="float" office:value="0" table:formula="of:=IF([.N165]=&quot;zákl. prenesená&quot;;[.J165];0)" table:style-name="ce177">
            <text:p>0,00</text:p>
          </table:table-cell>
          <table:table-cell office:value-type="float" office:value="0" table:formula="of:=IF([.N165]=&quot;zníž. prenesená&quot;;[.J165];0)" table:style-name="ce177">
            <text:p>0,00</text:p>
          </table:table-cell>
          <table:table-cell office:value-type="float" office:value="0" table:formula="of:=IF([.N165]=&quot;nulová&quot;;[.J16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62146891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6]*[.H16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66]*[.H166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77">
            <text:p>0,00</text:p>
          </table:table-cell>
          <table:table-cell office:value-type="float" office:value="0" table:formula="of:=IF([.N166]=&quot;znížená&quot;;[.J166];0)" table:style-name="ce177">
            <text:p>0,00</text:p>
          </table:table-cell>
          <table:table-cell office:value-type="float" office:value="0" table:formula="of:=IF([.N166]=&quot;zákl. prenesená&quot;;[.J166];0)" table:style-name="ce177">
            <text:p>0,00</text:p>
          </table:table-cell>
          <table:table-cell office:value-type="float" office:value="0" table:formula="of:=IF([.N166]=&quot;zníž. prenesená&quot;;[.J166];0)" table:style-name="ce177">
            <text:p>0,00</text:p>
          </table:table-cell>
          <table:table-cell office:value-type="float" office:value="0" table:formula="of:=IF([.N166]=&quot;nulová&quot;;[.J16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453821298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Titles" table:cell-range-address="44_-__LOKALITA_44_-__pri____.$A$126:44_-__LOKALITA_44_-__pri____.$XFD$126" table:base-cell-address="44_-__LOKALITA_44_-__pri____.$A$1"/>
          <table:named-expression table:name="Print_Area" table:expression="of:=['44_-__LOKALITA_44_-__pri____'.$C$4:.$J$76]~['44_-__LOKALITA_44_-__pri____'.$C$82:.$J$106]~['44_-__LOKALITA_44_-__pri____'.$C$112:.$K$166]" table:base-cell-address="Rekapitulácia_stavby.$A$1"/>
        </table:named-expressions>
      </table:table>
      <table:table table:name="50_-__LOKALITA_50_-__Batk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2cab335d-4244-4c47-80d4-d3f9c6d22beb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50 - <text:s/>LOKALITA 50 - <text:s/>Batkova 7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7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7:.BE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7:.BE166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7:.BF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7:.BF166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7:.BG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7:.BH166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7:.BI166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0 -  LOKALITA 50 -  Batkova 7" table:formula="of:=[.E11]" table:number-columns-spanned="4" table:number-rows-spanned="1" table:style-name="ce218">
            <text:p>50 - <text:s/>LOKALITA 50 - <text:s/>Batkova 7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7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8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1 - Zemné prác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4 - Vodorovné konštruk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3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7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62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64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0 -  LOKALITA 50 -  Batkova 7" table:formula="of:=[.E11]" table:number-columns-spanned="4" table:number-rows-spanned="1" table:style-name="ce218">
            <text:p>50 - <text:s/>LOKALITA 50 - <text:s/>Batkova 7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7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8]+[.P164]" table:style-name="ce148">
            <text:p>0,00000</text:p>
          </table:table-cell>
          <table:table-cell table:style-name="ce64"/>
          <table:table-cell office:value-type="float" office:value="281.04538000000002" table:formula="of:=[.R128]+[.R164]" table:style-name="ce148">
            <text:p>281,04538</text:p>
          </table:table-cell>
          <table:table-cell table:style-name="ce64"/>
          <table:table-cell office:value-type="float" office:value="30.596999999999998" table:formula="of:=[.T128]+[.T164]" table:style-name="ce149">
            <text:p>30,597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8]+[.BK164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8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9]+[.P138]+[.P140]+[.P147]+[.P162]" table:style-name="ce158">
            <text:p>0,00000</text:p>
          </table:table-cell>
          <table:table-cell table:style-name="ce157"/>
          <table:table-cell office:value-type="float" office:value="281.04538000000002" table:formula="of:=[.R129]+[.R138]+[.R140]+[.R147]+[.R162]" table:style-name="ce158">
            <text:p>281,04538</text:p>
          </table:table-cell>
          <table:table-cell table:style-name="ce157"/>
          <table:table-cell office:value-type="float" office:value="30.596999999999998" table:formula="of:=[.T129]+[.T138]+[.T140]+[.T147]+[.T162]" table:style-name="ce159">
            <text:p>30,597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9]+[.BK138]+[.BK140]+[.BK147]+[.BK162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Zemné prác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7])" table:style-name="ce158">
            <text:p>0,00000</text:p>
          </table:table-cell>
          <table:table-cell table:style-name="ce157"/>
          <table:table-cell office:value-type="float" office:value="0" table:formula="of:=SUM([.R130:.R137])" table:style-name="ce158">
            <text:p>0,00000</text:p>
          </table:table-cell>
          <table:table-cell table:style-name="ce157"/>
          <table:table-cell office:value-type="float" office:value="30.596999999999998" table:formula="of:=SUM([.T130:.T137])" table:style-name="ce159">
            <text:p>30,597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12.S</text:p>
          </table:table-cell>
          <table:table-cell office:value-type="string" table:style-name="ce167">
            <text:p>Odstránenie krytu v ploche do 200 m2 z kameniva ťaženého, hr.100 do 200 mm, <text:s/>-0,24000t</text:p>
          </table:table-cell>
          <table:table-cell office:value-type="string" table:style-name="ce168">
            <text:p>m2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0]*[.H130]" table:style-name="ce174">
            <text:p>0,00000</text:p>
          </table:table-cell>
          <table:table-cell office:value-type="float" office:value="0.24" table:style-name="ce174">
            <text:p>0,24000</text:p>
          </table:table-cell>
          <table:table-cell office:value-type="float" office:value="15.791999999999998" table:formula="of:=[.S130]*[.H130]" table:style-name="ce175">
            <text:p>15,792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5518817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31.S</text:p>
          </table:table-cell>
          <table:table-cell office:value-type="string" table:style-name="ce167">
            <text:p>Odstránenie krytu v ploche do 200 m2 z betónu prostého, hr. vrstvy do 150 mm, <text:s/>-0,22500t</text:p>
          </table:table-cell>
          <table:table-cell office:value-type="string" table:style-name="ce168">
            <text:p>m2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1]*[.H13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1]*[.H131]" table:style-name="ce174">
            <text:p>0,00000</text:p>
          </table:table-cell>
          <table:table-cell office:value-type="float" office:value="0.22500000000000001" table:style-name="ce174">
            <text:p>0,22500</text:p>
          </table:table-cell>
          <table:table-cell office:value-type="float" office:value="14.805" table:formula="of:=[.S131]*[.H131]" table:style-name="ce175">
            <text:p>14,805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8843929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1.S</text:p>
          </table:table-cell>
          <table:table-cell office:value-type="string" table:style-name="ce167">
            <text:p>Odkopávka a prekopávka nezapažená pre cesty, v hornine 3 do 100 m3</text:p>
          </table:table-cell>
          <table:table-cell office:value-type="string" table:style-name="ce168">
            <text:p>m3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39926429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9.S</text:p>
          </table:table-cell>
          <table:table-cell office:value-type="string" table:style-name="ce167">
            <text:p>Odkopávky a prekopávky nezapažené pre cesty. Príplatok za lepivosť horniny 3</text:p>
          </table:table-cell>
          <table:table-cell office:value-type="string" table:style-name="ce168">
            <text:p>m3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3]*[.H13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18408342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2.S</text:p>
          </table:table-cell>
          <table:table-cell office:value-type="string" table:style-name="ce167">
            <text:p>Vodorovné premiestnenie výkopku po spevnenej ceste z horniny tr.1-4, do 100 m3 na vzdialenosť do 3000 m</text:p>
          </table:table-cell>
          <table:table-cell office:value-type="string" table:style-name="ce168">
            <text:p>m3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23857495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5.S</text:p>
          </table:table-cell>
          <table:table-cell office:value-type="string" table:style-name="ce16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8">
            <text:p>m3</text:p>
          </table:table-cell>
          <table:table-cell office:value-type="float" office:value="1447.6" table:style-name="ce169">
            <text:p>1 447,60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5]*[.H13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161421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1201.S</text:p>
          </table:table-cell>
          <table:table-cell office:value-type="string" table:style-name="ce167">
            <text:p>Uloženie sypaniny na skládky do 100 m3</text:p>
          </table:table-cell>
          <table:table-cell office:value-type="string" table:style-name="ce168">
            <text:p>m3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216572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9002.S</text:p>
          </table:table-cell>
          <table:table-cell office:value-type="string" table:style-name="ce167">
            <text:p>Poplatok za skladovanie - zemina a kamenivo (17 05) ostatné</text:p>
          </table:table-cell>
          <table:table-cell office:value-type="string" table:style-name="ce168">
            <text:p>m3</text:p>
          </table:table-cell>
          <table:table-cell office:value-type="float" office:value="65.8" table:style-name="ce169">
            <text:p>65,800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Vodorovné konštruk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3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39]" table:style-name="ce158">
            <text:p>0,00000</text:p>
          </table:table-cell>
          <table:table-cell table:style-name="ce157"/>
          <table:table-cell office:value-type="float" office:value="30.44096" table:formula="of:=[.R139]" table:style-name="ce158">
            <text:p>30,44096</text:p>
          </table:table-cell>
          <table:table-cell table:style-name="ce157"/>
          <table:table-cell office:value-type="float" office:value="0" table:formula="of:=[.T139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39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451577777.S</text:p>
          </table:table-cell>
          <table:table-cell office:value-type="string" table:style-name="ce167">
            <text:p>Podklad pod dlažbu v ploche vodorovnej alebo v sklone do 1:5 hr. 30-100 mm z kameniva ťaženého</text:p>
          </table:table-cell>
          <table:table-cell office:value-type="string" table:style-name="ce168">
            <text:p>m2</text:p>
          </table:table-cell>
          <table:table-cell office:value-type="float" office:value="188" table:style-name="ce169">
            <text:p>188,000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.16192000000000001" table:style-name="ce174">
            <text:p>0,16192</text:p>
          </table:table-cell>
          <table:table-cell office:value-type="float" office:value="30.44096" table:formula="of:=[.Q139]*[.H139]" table:style-name="ce174">
            <text:p>30,44096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207192016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1:.P146])" table:style-name="ce158">
            <text:p>0,00000</text:p>
          </table:table-cell>
          <table:table-cell table:style-name="ce157"/>
          <table:table-cell office:value-type="float" office:value="241.79676000000001" table:formula="of:=SUM([.R141:.R146])" table:style-name="ce158">
            <text:p>241,79676</text:p>
          </table:table-cell>
          <table:table-cell table:style-name="ce157"/>
          <table:table-cell office:value-type="float" office:value="0" table:formula="of:=SUM([.T141:.T14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1:.BK146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750113.S</text:p>
          </table:table-cell>
          <table:table-cell office:value-type="string" table:style-name="ce167">
            <text:p>Podklad alebo kryt z kameniva hrubého drveného veľ. 8-16 mm s rozprestretím a zhutnením hr. 170 mm</text:p>
          </table:table-cell>
          <table:table-cell office:value-type="string" table:style-name="ce168">
            <text:p>m2</text:p>
          </table:table-cell>
          <table:table-cell office:value-type="float" office:value="188" table:style-name="ce169">
            <text:p>188,000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.33800000000000002" table:style-name="ce174">
            <text:p>0,33800</text:p>
          </table:table-cell>
          <table:table-cell office:value-type="float" office:value="63.544000000000004" table:formula="of:=[.Q141]*[.H141]" table:style-name="ce174">
            <text:p>63,544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619296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851111.S</text:p>
          </table:table-cell>
          <table:table-cell office:value-type="string" table:style-name="ce167">
            <text:p>Podklad zo štrkodrviny s rozprestretím a zhutnením, po zhutnení hr. 150 mm</text:p>
          </table:table-cell>
          <table:table-cell office:value-type="string" table:style-name="ce168">
            <text:p>m2</text:p>
          </table:table-cell>
          <table:table-cell office:value-type="float" office:value="376" table:style-name="ce169">
            <text:p>376,000</text:p>
          </table:table-cell>
          <table:table-cell table:style-name="ce170"/>
          <table:table-cell office:value-type="float" office:value="0" table:formula="of:=ROUND([.I142]*[.H14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2]*[.H142]" table:style-name="ce174">
            <text:p>0,00000</text:p>
          </table:table-cell>
          <table:table-cell office:value-type="float" office:value="0.27994000000000002" table:style-name="ce174">
            <text:p>0,27994</text:p>
          </table:table-cell>
          <table:table-cell office:value-type="float" office:value="105.25744" table:formula="of:=[.Q142]*[.H142]" table:style-name="ce174">
            <text:p>105,2574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2]*[.H14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77">
            <text:p>0,00</text:p>
          </table:table-cell>
          <table:table-cell office:value-type="float" office:value="0" table:formula="of:=IF([.N142]=&quot;znížená&quot;;[.J142];0)" table:style-name="ce177">
            <text:p>0,00</text:p>
          </table:table-cell>
          <table:table-cell office:value-type="float" office:value="0" table:formula="of:=IF([.N142]=&quot;zákl. prenesená&quot;;[.J142];0)" table:style-name="ce177">
            <text:p>0,00</text:p>
          </table:table-cell>
          <table:table-cell office:value-type="float" office:value="0" table:formula="of:=IF([.N142]=&quot;zníž. prenesená&quot;;[.J142];0)" table:style-name="ce177">
            <text:p>0,00</text:p>
          </table:table-cell>
          <table:table-cell office:value-type="float" office:value="0" table:formula="of:=IF([.N142]=&quot;nulová&quot;;[.J14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631763586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6912213.S</text:p>
          </table:table-cell>
          <table:table-cell office:value-type="string" table:style-name="ce16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68">
            <text:p>m2</text:p>
          </table:table-cell>
          <table:table-cell office:value-type="float" office:value="188" table:style-name="ce169">
            <text:p>188,000</text:p>
          </table:table-cell>
          <table:table-cell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0.112" table:style-name="ce174">
            <text:p>0,11200</text:p>
          </table:table-cell>
          <table:table-cell office:value-type="float" office:value="21.056000000000001" table:formula="of:=[.Q143]*[.H143]" table:style-name="ce174">
            <text:p>21,056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3399579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3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460013500</text:p>
          </table:table-cell>
          <table:table-cell office:value-type="string" table:style-name="ce181">
            <text:p>Dlažba betónová <text:s/>VEGA U zatrávňovacia</text:p>
          </table:table-cell>
          <table:table-cell office:value-type="string" table:style-name="ce182">
            <text:p>m2</text:p>
          </table:table-cell>
          <table:table-cell office:value-type="float" office:value="189.88" table:style-name="ce183">
            <text:p>189,880</text:p>
          </table:table-cell>
          <table:table-cell table:style-name="ce184"/>
          <table:table-cell office:value-type="float" office:value="0" table:formula="of:=ROUND([.I144]*[.H14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4]*[.H144]" table:style-name="ce174">
            <text:p>0,00000</text:p>
          </table:table-cell>
          <table:table-cell office:value-type="float" office:value="0.11" table:style-name="ce174">
            <text:p>0,11000</text:p>
          </table:table-cell>
          <table:table-cell office:value-type="float" office:value="20.886800000000001" table:formula="of:=[.Q144]*[.H144]" table:style-name="ce174">
            <text:p>20,8868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4]*[.H14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1802935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94321112</text:p>
          </table:table-cell>
          <table:table-cell office:value-type="string" table:style-name="ce167">
            <text:p>Vyplnenie <text:s/>dlažby <text:s/>kamenivom ťaženým</text:p>
          </table:table-cell>
          <table:table-cell office:value-type="string" table:style-name="ce168">
            <text:p>m2</text:p>
          </table:table-cell>
          <table:table-cell office:value-type="float" office:value="188" table:style-name="ce169">
            <text:p>188,000</text:p>
          </table:table-cell>
          <table:table-cell table:style-name="ce170"/>
          <table:table-cell office:value-type="float" office:value="0" table:formula="of:=ROUND([.I145]*[.H14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5]*[.H145]" table:style-name="ce174">
            <text:p>0,00000</text:p>
          </table:table-cell>
          <table:table-cell office:value-type="float" office:value="0.10353999999999999" table:style-name="ce174">
            <text:p>0,10354</text:p>
          </table:table-cell>
          <table:table-cell office:value-type="float" office:value="19.465519999999998" table:formula="of:=[.Q145]*[.H145]" table:style-name="ce174">
            <text:p>19,4655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5]*[.H14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77">
            <text:p>0,00</text:p>
          </table:table-cell>
          <table:table-cell office:value-type="float" office:value="0" table:formula="of:=IF([.N145]=&quot;znížená&quot;;[.J145];0)" table:style-name="ce177">
            <text:p>0,00</text:p>
          </table:table-cell>
          <table:table-cell office:value-type="float" office:value="0" table:formula="of:=IF([.N145]=&quot;zákl. prenesená&quot;;[.J145];0)" table:style-name="ce177">
            <text:p>0,00</text:p>
          </table:table-cell>
          <table:table-cell office:value-type="float" office:value="0" table:formula="of:=IF([.N145]=&quot;zníž. prenesená&quot;;[.J145];0)" table:style-name="ce177">
            <text:p>0,00</text:p>
          </table:table-cell>
          <table:table-cell office:value-type="float" office:value="0" table:formula="of:=IF([.N145]=&quot;nulová&quot;;[.J14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011534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5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83410004100.S</text:p>
          </table:table-cell>
          <table:table-cell office:value-type="string" table:style-name="ce181">
            <text:p>Štrkodrva frakcia 0-22 mm</text:p>
          </table:table-cell>
          <table:table-cell office:value-type="string" table:style-name="ce182">
            <text:p>t</text:p>
          </table:table-cell>
          <table:table-cell office:value-type="float" office:value="11.587" table:style-name="ce183">
            <text:p>11,587</text:p>
          </table:table-cell>
          <table:table-cell table:style-name="ce184"/>
          <table:table-cell office:value-type="float" office:value="0" table:formula="of:=ROUND([.I146]*[.H14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6]*[.H146]" table:style-name="ce174">
            <text:p>0,00000</text:p>
          </table:table-cell>
          <table:table-cell office:value-type="float" office:value="1" table:style-name="ce174">
            <text:p>1,00000</text:p>
          </table:table-cell>
          <table:table-cell office:value-type="float" office:value="11.587" table:formula="of:=[.Q146]*[.H146]" table:style-name="ce174">
            <text:p>11,587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6]*[.H14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77">
            <text:p>0,00</text:p>
          </table:table-cell>
          <table:table-cell office:value-type="float" office:value="0" table:formula="of:=IF([.N146]=&quot;znížená&quot;;[.J146];0)" table:style-name="ce177">
            <text:p>0,00</text:p>
          </table:table-cell>
          <table:table-cell office:value-type="float" office:value="0" table:formula="of:=IF([.N146]=&quot;zákl. prenesená&quot;;[.J146];0)" table:style-name="ce177">
            <text:p>0,00</text:p>
          </table:table-cell>
          <table:table-cell office:value-type="float" office:value="0" table:formula="of:=IF([.N146]=&quot;zníž. prenesená&quot;;[.J146];0)" table:style-name="ce177">
            <text:p>0,00</text:p>
          </table:table-cell>
          <table:table-cell office:value-type="float" office:value="0" table:formula="of:=IF([.N146]=&quot;nulová&quot;;[.J14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9193082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7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8:.P161])" table:style-name="ce158">
            <text:p>0,00000</text:p>
          </table:table-cell>
          <table:table-cell table:style-name="ce157"/>
          <table:table-cell office:value-type="float" office:value="8.8076600000000003" table:formula="of:=SUM([.R148:.R161])" table:style-name="ce158">
            <text:p>8,80766</text:p>
          </table:table-cell>
          <table:table-cell table:style-name="ce157"/>
          <table:table-cell office:value-type="float" office:value="0" table:formula="of:=SUM([.T148:.T161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8:.BK161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48]*[.H14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8]*[.H148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48]*[.H148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8]*[.H14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77">
            <text:p>0,00</text:p>
          </table:table-cell>
          <table:table-cell office:value-type="float" office:value="0" table:formula="of:=IF([.N148]=&quot;znížená&quot;;[.J148];0)" table:style-name="ce177">
            <text:p>0,00</text:p>
          </table:table-cell>
          <table:table-cell office:value-type="float" office:value="0" table:formula="of:=IF([.N148]=&quot;zákl. prenesená&quot;;[.J148];0)" table:style-name="ce177">
            <text:p>0,00</text:p>
          </table:table-cell>
          <table:table-cell office:value-type="float" office:value="0" table:formula="of:=IF([.N148]=&quot;zníž. prenesená&quot;;[.J148];0)" table:style-name="ce177">
            <text:p>0,00</text:p>
          </table:table-cell>
          <table:table-cell office:value-type="float" office:value="0" table:formula="of:=IF([.N148]=&quot;nulová&quot;;[.J14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7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49]*[.H149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9]*[.H149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49]*[.H149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9]*[.H14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77">
            <text:p>0,00</text:p>
          </table:table-cell>
          <table:table-cell office:value-type="float" office:value="0" table:formula="of:=IF([.N149]=&quot;znížená&quot;;[.J149];0)" table:style-name="ce177">
            <text:p>0,00</text:p>
          </table:table-cell>
          <table:table-cell office:value-type="float" office:value="0" table:formula="of:=IF([.N149]=&quot;zákl. prenesená&quot;;[.J149];0)" table:style-name="ce177">
            <text:p>0,00</text:p>
          </table:table-cell>
          <table:table-cell office:value-type="float" office:value="0" table:formula="of:=IF([.N149]=&quot;zníž. prenesená&quot;;[.J149];0)" table:style-name="ce177">
            <text:p>0,00</text:p>
          </table:table-cell>
          <table:table-cell office:value-type="float" office:value="0" table:formula="of:=IF([.N149]=&quot;nulová&quot;;[.J14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50]*[.H15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0]*[.H150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50]*[.H150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0]*[.H15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77">
            <text:p>0,00</text:p>
          </table:table-cell>
          <table:table-cell office:value-type="float" office:value="0" table:formula="of:=IF([.N150]=&quot;znížená&quot;;[.J150];0)" table:style-name="ce177">
            <text:p>0,00</text:p>
          </table:table-cell>
          <table:table-cell office:value-type="float" office:value="0" table:formula="of:=IF([.N150]=&quot;zákl. prenesená&quot;;[.J150];0)" table:style-name="ce177">
            <text:p>0,00</text:p>
          </table:table-cell>
          <table:table-cell office:value-type="float" office:value="0" table:formula="of:=IF([.N150]=&quot;zníž. prenesená&quot;;[.J150];0)" table:style-name="ce177">
            <text:p>0,00</text:p>
          </table:table-cell>
          <table:table-cell office:value-type="float" office:value="0" table:formula="of:=IF([.N150]=&quot;nulová&quot;;[.J15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9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1]*[.H151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1]*[.H151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51]*[.H151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1]*[.H15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77">
            <text:p>0,00</text:p>
          </table:table-cell>
          <table:table-cell office:value-type="float" office:value="0" table:formula="of:=IF([.N151]=&quot;znížená&quot;;[.J151];0)" table:style-name="ce177">
            <text:p>0,00</text:p>
          </table:table-cell>
          <table:table-cell office:value-type="float" office:value="0" table:formula="of:=IF([.N151]=&quot;zákl. prenesená&quot;;[.J151];0)" table:style-name="ce177">
            <text:p>0,00</text:p>
          </table:table-cell>
          <table:table-cell office:value-type="float" office:value="0" table:formula="of:=IF([.N151]=&quot;zníž. prenesená&quot;;[.J151];0)" table:style-name="ce177">
            <text:p>0,00</text:p>
          </table:table-cell>
          <table:table-cell office:value-type="float" office:value="0" table:formula="of:=IF([.N151]=&quot;nulová&quot;;[.J15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125" table:style-name="ce169">
            <text:p>125,000</text:p>
          </table:table-cell>
          <table:table-cell table:style-name="ce170"/>
          <table:table-cell office:value-type="float" office:value="0" table:formula="of:=ROUND([.I152]*[.H15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2]*[.H152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8.7499999999999991E-3" table:formula="of:=[.Q152]*[.H152]" table:style-name="ce174">
            <text:p>0,0087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2]*[.H15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77">
            <text:p>0,00</text:p>
          </table:table-cell>
          <table:table-cell office:value-type="float" office:value="0" table:formula="of:=IF([.N152]=&quot;znížená&quot;;[.J152];0)" table:style-name="ce177">
            <text:p>0,00</text:p>
          </table:table-cell>
          <table:table-cell office:value-type="float" office:value="0" table:formula="of:=IF([.N152]=&quot;zákl. prenesená&quot;;[.J152];0)" table:style-name="ce177">
            <text:p>0,00</text:p>
          </table:table-cell>
          <table:table-cell office:value-type="float" office:value="0" table:formula="of:=IF([.N152]=&quot;zníž. prenesená&quot;;[.J152];0)" table:style-name="ce177">
            <text:p>0,00</text:p>
          </table:table-cell>
          <table:table-cell office:value-type="float" office:value="0" table:formula="of:=IF([.N152]=&quot;nulová&quot;;[.J15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2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6561112.S</text:p>
          </table:table-cell>
          <table:table-cell office:value-type="string" table:style-name="ce167">
            <text:p>Osadenie záhonového alebo parkového obrubníka betón., do lôžka z bet. pros. tr. C 16/20 s bočnou oporou</text:p>
          </table:table-cell>
          <table:table-cell office:value-type="string" table:style-name="ce168">
            <text:p>m</text:p>
          </table:table-cell>
          <table:table-cell office:value-type="float" office:value="15" table:style-name="ce169">
            <text:p>15,000</text:p>
          </table:table-cell>
          <table:table-cell table:style-name="ce170"/>
          <table:table-cell office:value-type="float" office:value="0" table:formula="of:=ROUND([.I153]*[.H15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3]*[.H153]" table:style-name="ce174">
            <text:p>0,00000</text:p>
          </table:table-cell>
          <table:table-cell office:value-type="float" office:value="9.8530000000000006E-2" table:style-name="ce174">
            <text:p>0,09853</text:p>
          </table:table-cell>
          <table:table-cell office:value-type="float" office:value="1.4779500000000001" table:formula="of:=[.Q153]*[.H153]" table:style-name="ce174">
            <text:p>1,4779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3]*[.H15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77">
            <text:p>0,00</text:p>
          </table:table-cell>
          <table:table-cell office:value-type="float" office:value="0" table:formula="of:=IF([.N153]=&quot;znížená&quot;;[.J153];0)" table:style-name="ce177">
            <text:p>0,00</text:p>
          </table:table-cell>
          <table:table-cell office:value-type="float" office:value="0" table:formula="of:=IF([.N153]=&quot;zákl. prenesená&quot;;[.J153];0)" table:style-name="ce177">
            <text:p>0,00</text:p>
          </table:table-cell>
          <table:table-cell office:value-type="float" office:value="0" table:formula="of:=IF([.N153]=&quot;zníž. prenesená&quot;;[.J153];0)" table:style-name="ce177">
            <text:p>0,00</text:p>
          </table:table-cell>
          <table:table-cell office:value-type="float" office:value="0" table:formula="of:=IF([.N153]=&quot;nulová&quot;;[.J15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9058226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22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1800.S</text:p>
          </table:table-cell>
          <table:table-cell office:value-type="string" table:style-name="ce181">
            <text:p>Obrubník parkový, lxšxv 1000x50x200 mm, prírodný</text:p>
          </table:table-cell>
          <table:table-cell office:value-type="string" table:style-name="ce182">
            <text:p>ks</text:p>
          </table:table-cell>
          <table:table-cell office:value-type="float" office:value="15.15" table:style-name="ce183">
            <text:p>15,150</text:p>
          </table:table-cell>
          <table:table-cell table:style-name="ce184"/>
          <table:table-cell office:value-type="float" office:value="0" table:formula="of:=ROUND([.I154]*[.H154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4]*[.H154]" table:style-name="ce174">
            <text:p>0,00000</text:p>
          </table:table-cell>
          <table:table-cell office:value-type="float" office:value="2.3E-2" table:style-name="ce174">
            <text:p>0,02300</text:p>
          </table:table-cell>
          <table:table-cell office:value-type="float" office:value="0.34844999999999998" table:formula="of:=[.Q154]*[.H154]" table:style-name="ce174">
            <text:p>0,3484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4]*[.H15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77">
            <text:p>0,00</text:p>
          </table:table-cell>
          <table:table-cell office:value-type="float" office:value="0" table:formula="of:=IF([.N154]=&quot;znížená&quot;;[.J154];0)" table:style-name="ce177">
            <text:p>0,00</text:p>
          </table:table-cell>
          <table:table-cell office:value-type="float" office:value="0" table:formula="of:=IF([.N154]=&quot;zákl. prenesená&quot;;[.J154];0)" table:style-name="ce177">
            <text:p>0,00</text:p>
          </table:table-cell>
          <table:table-cell office:value-type="float" office:value="0" table:formula="of:=IF([.N154]=&quot;zníž. prenesená&quot;;[.J154];0)" table:style-name="ce177">
            <text:p>0,00</text:p>
          </table:table-cell>
          <table:table-cell office:value-type="float" office:value="0" table:formula="of:=IF([.N154]=&quot;nulová&quot;;[.J15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429762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7762111.S</text:p>
          </table:table-cell>
          <table:table-cell office:value-type="string" table:style-name="ce167">
            <text:p>Osadenie chodník. obrubníka betónového ležatého do lôžka z betónu prosteho tr. C 12/15 s bočnou oporou</text:p>
          </table:table-cell>
          <table:table-cell office:value-type="string" table:style-name="ce168">
            <text:p>m</text:p>
          </table:table-cell>
          <table:table-cell office:value-type="float" office:value="24" table:style-name="ce169">
            <text:p>24,000</text:p>
          </table:table-cell>
          <table:table-cell table:style-name="ce170"/>
          <table:table-cell office:value-type="float" office:value="0" table:formula="of:=ROUND([.I155]*[.H15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5]*[.H155]" table:style-name="ce174">
            <text:p>0,00000</text:p>
          </table:table-cell>
          <table:table-cell office:value-type="float" office:value="0.16400999999999999" table:style-name="ce174">
            <text:p>0,16401</text:p>
          </table:table-cell>
          <table:table-cell office:value-type="float" office:value="3.9362399999999997" table:formula="of:=[.Q155]*[.H155]" table:style-name="ce174">
            <text:p>3,9362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5]*[.H15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77">
            <text:p>0,00</text:p>
          </table:table-cell>
          <table:table-cell office:value-type="float" office:value="0" table:formula="of:=IF([.N155]=&quot;znížená&quot;;[.J155];0)" table:style-name="ce177">
            <text:p>0,00</text:p>
          </table:table-cell>
          <table:table-cell office:value-type="float" office:value="0" table:formula="of:=IF([.N155]=&quot;zákl. prenesená&quot;;[.J155];0)" table:style-name="ce177">
            <text:p>0,00</text:p>
          </table:table-cell>
          <table:table-cell office:value-type="float" office:value="0" table:formula="of:=IF([.N155]=&quot;zníž. prenesená&quot;;[.J155];0)" table:style-name="ce177">
            <text:p>0,00</text:p>
          </table:table-cell>
          <table:table-cell office:value-type="float" office:value="0" table:formula="of:=IF([.N155]=&quot;nulová&quot;;[.J15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9887105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79">
            <text:p>24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170003800.S</text:p>
          </table:table-cell>
          <table:table-cell office:value-type="string" table:style-name="ce181">
            <text:p>Obrubník cestný so skosením, lxšxv 1000x150x250 mm, prírodný</text:p>
          </table:table-cell>
          <table:table-cell office:value-type="string" table:style-name="ce182">
            <text:p>ks</text:p>
          </table:table-cell>
          <table:table-cell office:value-type="float" office:value="24.24" table:style-name="ce183">
            <text:p>24,240</text:p>
          </table:table-cell>
          <table:table-cell table:style-name="ce184"/>
          <table:table-cell office:value-type="float" office:value="0" table:formula="of:=ROUND([.I156]*[.H156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6]*[.H156]" table:style-name="ce174">
            <text:p>0,00000</text:p>
          </table:table-cell>
          <table:table-cell office:value-type="float" office:value="8.1000000000000003E-2" table:style-name="ce174">
            <text:p>0,08100</text:p>
          </table:table-cell>
          <table:table-cell office:value-type="float" office:value="1.9634399999999999" table:formula="of:=[.Q156]*[.H156]" table:style-name="ce174">
            <text:p>1,9634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6]*[.H15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77">
            <text:p>0,00</text:p>
          </table:table-cell>
          <table:table-cell office:value-type="float" office:value="0" table:formula="of:=IF([.N156]=&quot;znížená&quot;;[.J156];0)" table:style-name="ce177">
            <text:p>0,00</text:p>
          </table:table-cell>
          <table:table-cell office:value-type="float" office:value="0" table:formula="of:=IF([.N156]=&quot;zákl. prenesená&quot;;[.J156];0)" table:style-name="ce177">
            <text:p>0,00</text:p>
          </table:table-cell>
          <table:table-cell office:value-type="float" office:value="0" table:formula="of:=IF([.N156]=&quot;zníž. prenesená&quot;;[.J156];0)" table:style-name="ce177">
            <text:p>0,00</text:p>
          </table:table-cell>
          <table:table-cell office:value-type="float" office:value="0" table:formula="of:=IF([.N156]=&quot;nulová&quot;;[.J15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9199857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52901412</text:p>
          </table:table-cell>
          <table:table-cell office:value-type="string" table:style-name="ce167">
            <text:p>Vyčistenie ostatných exterierových <text:s/>objektov<text:s/></text:p>
          </table:table-cell>
          <table:table-cell office:value-type="string" table:style-name="ce168">
            <text:p>m2</text:p>
          </table:table-cell>
          <table:table-cell office:value-type="float" office:value="188" table:style-name="ce169">
            <text:p>188,000</text:p>
          </table:table-cell>
          <table:table-cell table:style-name="ce170"/>
          <table:table-cell office:value-type="float" office:value="0" table:formula="of:=ROUND([.I157]*[.H15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7]*[.H15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77">
            <text:p>0,00</text:p>
          </table:table-cell>
          <table:table-cell office:value-type="float" office:value="0" table:formula="of:=IF([.N157]=&quot;znížená&quot;;[.J157];0)" table:style-name="ce177">
            <text:p>0,00</text:p>
          </table:table-cell>
          <table:table-cell office:value-type="float" office:value="0" table:formula="of:=IF([.N157]=&quot;zákl. prenesená&quot;;[.J157];0)" table:style-name="ce177">
            <text:p>0,00</text:p>
          </table:table-cell>
          <table:table-cell office:value-type="float" office:value="0" table:formula="of:=IF([.N157]=&quot;zníž. prenesená&quot;;[.J157];0)" table:style-name="ce177">
            <text:p>0,00</text:p>
          </table:table-cell>
          <table:table-cell office:value-type="float" office:value="0" table:formula="of:=IF([.N157]=&quot;nulová&quot;;[.J15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879718754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30.597000000000001" table:style-name="ce169">
            <text:p>30,597</text:p>
          </table:table-cell>
          <table:table-cell table:style-name="ce170"/>
          <table:table-cell office:value-type="float" office:value="0" table:formula="of:=ROUND([.I158]*[.H15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8]*[.H15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77">
            <text:p>0,00</text:p>
          </table:table-cell>
          <table:table-cell office:value-type="float" office:value="0" table:formula="of:=IF([.N158]=&quot;znížená&quot;;[.J158];0)" table:style-name="ce177">
            <text:p>0,00</text:p>
          </table:table-cell>
          <table:table-cell office:value-type="float" office:value="0" table:formula="of:=IF([.N158]=&quot;zákl. prenesená&quot;;[.J158];0)" table:style-name="ce177">
            <text:p>0,00</text:p>
          </table:table-cell>
          <table:table-cell office:value-type="float" office:value="0" table:formula="of:=IF([.N158]=&quot;zníž. prenesená&quot;;[.J158];0)" table:style-name="ce177">
            <text:p>0,00</text:p>
          </table:table-cell>
          <table:table-cell office:value-type="float" office:value="0" table:formula="of:=IF([.N158]=&quot;nulová&quot;;[.J15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734.32799999999997" table:style-name="ce169">
            <text:p>734,328</text:p>
          </table:table-cell>
          <table:table-cell table:style-name="ce170"/>
          <table:table-cell office:value-type="float" office:value="0" table:formula="of:=ROUND([.I159]*[.H15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9]*[.H15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9]*[.H15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77">
            <text:p>0,00</text:p>
          </table:table-cell>
          <table:table-cell office:value-type="float" office:value="0" table:formula="of:=IF([.N159]=&quot;znížená&quot;;[.J159];0)" table:style-name="ce177">
            <text:p>0,00</text:p>
          </table:table-cell>
          <table:table-cell office:value-type="float" office:value="0" table:formula="of:=IF([.N159]=&quot;zákl. prenesená&quot;;[.J159];0)" table:style-name="ce177">
            <text:p>0,00</text:p>
          </table:table-cell>
          <table:table-cell office:value-type="float" office:value="0" table:formula="of:=IF([.N159]=&quot;zníž. prenesená&quot;;[.J159];0)" table:style-name="ce177">
            <text:p>0,00</text:p>
          </table:table-cell>
          <table:table-cell office:value-type="float" office:value="0" table:formula="of:=IF([.N159]=&quot;nulová&quot;;[.J15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30.597000000000001" table:style-name="ce169">
            <text:p>30,597</text:p>
          </table:table-cell>
          <table:table-cell table:style-name="ce170"/>
          <table:table-cell office:value-type="float" office:value="0" table:formula="of:=ROUND([.I160]*[.H16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0]*[.H16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77">
            <text:p>0,00</text:p>
          </table:table-cell>
          <table:table-cell office:value-type="float" office:value="0" table:formula="of:=IF([.N160]=&quot;znížená&quot;;[.J160];0)" table:style-name="ce177">
            <text:p>0,00</text:p>
          </table:table-cell>
          <table:table-cell office:value-type="float" office:value="0" table:formula="of:=IF([.N160]=&quot;zákl. prenesená&quot;;[.J160];0)" table:style-name="ce177">
            <text:p>0,00</text:p>
          </table:table-cell>
          <table:table-cell office:value-type="float" office:value="0" table:formula="of:=IF([.N160]=&quot;zníž. prenesená&quot;;[.J160];0)" table:style-name="ce177">
            <text:p>0,00</text:p>
          </table:table-cell>
          <table:table-cell office:value-type="float" office:value="0" table:formula="of:=IF([.N160]=&quot;nulová&quot;;[.J16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30.597000000000001" table:style-name="ce169">
            <text:p>30,597</text:p>
          </table:table-cell>
          <table:table-cell table:style-name="ce170"/>
          <table:table-cell office:value-type="float" office:value="0" table:formula="of:=ROUND([.I161]*[.H16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1]*[.H16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77">
            <text:p>0,00</text:p>
          </table:table-cell>
          <table:table-cell office:value-type="float" office:value="0" table:formula="of:=IF([.N161]=&quot;znížená&quot;;[.J161];0)" table:style-name="ce177">
            <text:p>0,00</text:p>
          </table:table-cell>
          <table:table-cell office:value-type="float" office:value="0" table:formula="of:=IF([.N161]=&quot;zákl. prenesená&quot;;[.J161];0)" table:style-name="ce177">
            <text:p>0,00</text:p>
          </table:table-cell>
          <table:table-cell office:value-type="float" office:value="0" table:formula="of:=IF([.N161]=&quot;zníž. prenesená&quot;;[.J161];0)" table:style-name="ce177">
            <text:p>0,00</text:p>
          </table:table-cell>
          <table:table-cell office:value-type="float" office:value="0" table:formula="of:=IF([.N161]=&quot;nulová&quot;;[.J16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62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63]" table:style-name="ce158">
            <text:p>0,00000</text:p>
          </table:table-cell>
          <table:table-cell table:style-name="ce157"/>
          <table:table-cell office:value-type="float" office:value="0" table:formula="of:=[.R163]" table:style-name="ce158">
            <text:p>0,00000</text:p>
          </table:table-cell>
          <table:table-cell table:style-name="ce157"/>
          <table:table-cell office:value-type="float" office:value="0" table:formula="of:=[.T163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63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3011.S</text:p>
          </table:table-cell>
          <table:table-cell office:value-type="string" table:style-name="ce167">
            <text:p>Presun hmôt pre pozemné komunikácie s krytom dláždeným (822 2.3, 822 5.3) akejkoľvek dĺžky objektu</text:p>
          </table:table-cell>
          <table:table-cell office:value-type="string" table:style-name="ce168">
            <text:p>t</text:p>
          </table:table-cell>
          <table:table-cell office:value-type="float" office:value="281.04500000000002" table:style-name="ce169">
            <text:p>281,045</text:p>
          </table:table-cell>
          <table:table-cell table:style-name="ce170"/>
          <table:table-cell office:value-type="float" office:value="0" table:formula="of:=ROUND([.I163]*[.H16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3]*[.H16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77">
            <text:p>0,00</text:p>
          </table:table-cell>
          <table:table-cell office:value-type="float" office:value="0" table:formula="of:=IF([.N163]=&quot;znížená&quot;;[.J163];0)" table:style-name="ce177">
            <text:p>0,00</text:p>
          </table:table-cell>
          <table:table-cell office:value-type="float" office:value="0" table:formula="of:=IF([.N163]=&quot;zákl. prenesená&quot;;[.J163];0)" table:style-name="ce177">
            <text:p>0,00</text:p>
          </table:table-cell>
          <table:table-cell office:value-type="float" office:value="0" table:formula="of:=IF([.N163]=&quot;zníž. prenesená&quot;;[.J163];0)" table:style-name="ce177">
            <text:p>0,00</text:p>
          </table:table-cell>
          <table:table-cell office:value-type="float" office:value="0" table:formula="of:=IF([.N163]=&quot;nulová&quot;;[.J16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41557653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64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5:.P166])" table:style-name="ce158">
            <text:p>0,00000</text:p>
          </table:table-cell>
          <table:table-cell table:style-name="ce157"/>
          <table:table-cell office:value-type="float" office:value="0" table:formula="of:=SUM([.R165:.R166])" table:style-name="ce158">
            <text:p>0,00000</text:p>
          </table:table-cell>
          <table:table-cell table:style-name="ce157"/>
          <table:table-cell office:value-type="float" office:value="0" table:formula="of:=SUM([.T165:.T166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5:.BK166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text:s/>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5]*[.H16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5]*[.H16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5]*[.H16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77">
            <text:p>0,00</text:p>
          </table:table-cell>
          <table:table-cell office:value-type="float" office:value="0" table:formula="of:=IF([.N165]=&quot;znížená&quot;;[.J165];0)" table:style-name="ce177">
            <text:p>0,00</text:p>
          </table:table-cell>
          <table:table-cell office:value-type="float" office:value="0" table:formula="of:=IF([.N165]=&quot;zákl. prenesená&quot;;[.J165];0)" table:style-name="ce177">
            <text:p>0,00</text:p>
          </table:table-cell>
          <table:table-cell office:value-type="float" office:value="0" table:formula="of:=IF([.N165]=&quot;zníž. prenesená&quot;;[.J165];0)" table:style-name="ce177">
            <text:p>0,00</text:p>
          </table:table-cell>
          <table:table-cell office:value-type="float" office:value="0" table:formula="of:=IF([.N165]=&quot;nulová&quot;;[.J16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134627475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6]*[.H16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66]*[.H166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66]*[.H166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77">
            <text:p>0,00</text:p>
          </table:table-cell>
          <table:table-cell office:value-type="float" office:value="0" table:formula="of:=IF([.N166]=&quot;znížená&quot;;[.J166];0)" table:style-name="ce177">
            <text:p>0,00</text:p>
          </table:table-cell>
          <table:table-cell office:value-type="float" office:value="0" table:formula="of:=IF([.N166]=&quot;zákl. prenesená&quot;;[.J166];0)" table:style-name="ce177">
            <text:p>0,00</text:p>
          </table:table-cell>
          <table:table-cell office:value-type="float" office:value="0" table:formula="of:=IF([.N166]=&quot;zníž. prenesená&quot;;[.J166];0)" table:style-name="ce177">
            <text:p>0,00</text:p>
          </table:table-cell>
          <table:table-cell office:value-type="float" office:value="0" table:formula="of:=IF([.N166]=&quot;nulová&quot;;[.J16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1652338178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Titles" table:cell-range-address="50_-__LOKALITA_50_-__Batk___.$A$126:50_-__LOKALITA_50_-__Batk___.$XFD$126" table:base-cell-address="50_-__LOKALITA_50_-__Batk___.$A$1"/>
          <table:named-expression table:name="Print_Area" table:expression="of:=['50_-__LOKALITA_50_-__Batk___'.$C$4:.$J$76]~['50_-__LOKALITA_50_-__Batk___'.$C$82:.$J$106]~['50_-__LOKALITA_50_-__Batk___'.$C$112:.$K$166]" table:base-cell-address="Rekapitulácia_stavby.$A$1"/>
        </table:named-expressions>
      </table:table>
      <table:table table:name="52_-__LOKALITA_52_-__Dúbr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7eb8069e-07d0-4a16-8fc4-e1699b11ed5f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52 - <text:s/>LOKALITA 52 - <text:s/>Dúbravčická pri Fortune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5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5:.BE14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5:.BE144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5:.BF14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5:.BF144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5:.BG14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5:.BH14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5:.BI144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2 -  LOKALITA 52 -  Dúbravčická pri Fortune" table:formula="of:=[.E11]" table:number-columns-spanned="4" table:number-rows-spanned="1" table:style-name="ce218">
            <text:p>52 - <text:s/>LOKALITA 52 - <text:s/>Dúbravčická pri Fortune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5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6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7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42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2 -  LOKALITA 52 -  Dúbravčická pri Fortune" table:formula="of:=[.E11]" table:number-columns-spanned="4" table:number-rows-spanned="1" table:style-name="ce218">
            <text:p>52 - <text:s/>LOKALITA 52 - <text:s/>Dúbravčická pri Fortune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5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6]+[.P142]" table:style-name="ce148">
            <text:p>0,00000</text:p>
          </table:table-cell>
          <table:table-cell table:style-name="ce64"/>
          <table:table-cell office:value-type="float" office:value="24.324645999999998" table:formula="of:=[.R126]+[.R142]" table:style-name="ce148">
            <text:p>24,32465</text:p>
          </table:table-cell>
          <table:table-cell table:style-name="ce64"/>
          <table:table-cell office:value-type="float" office:value="3.1640000000000001" table:formula="of:=[.T126]+[.T142]" table:style-name="ce149">
            <text:p>3,164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6]+[.BK142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6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7]+[.P129]+[.P140]" table:style-name="ce158">
            <text:p>0,00000</text:p>
          </table:table-cell>
          <table:table-cell table:style-name="ce157"/>
          <table:table-cell office:value-type="float" office:value="24.324645999999998" table:formula="of:=[.R127]+[.R129]+[.R140]" table:style-name="ce158">
            <text:p>24,32465</text:p>
          </table:table-cell>
          <table:table-cell table:style-name="ce157"/>
          <table:table-cell office:value-type="float" office:value="3.1640000000000001" table:formula="of:=[.T127]+[.T129]+[.T140]" table:style-name="ce159">
            <text:p>3,164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7]+[.BK129]+[.BK140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7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8]" table:style-name="ce158">
            <text:p>0,00000</text:p>
          </table:table-cell>
          <table:table-cell table:style-name="ce157"/>
          <table:table-cell office:value-type="float" office:value="23.236415999999998" table:formula="of:=[.R128]" table:style-name="ce158">
            <text:p>23,23642</text:p>
          </table:table-cell>
          <table:table-cell table:style-name="ce157"/>
          <table:table-cell office:value-type="float" office:value="0" table:formula="of:=[.T128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8]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72943110</text:p>
          </table:table-cell>
          <table:table-cell office:value-type="string" table:style-name="ce167">
            <text:p>Vyspravenie krytu parkoviska</text:p>
          </table:table-cell>
          <table:table-cell office:value-type="string" table:style-name="ce168">
            <text:p>m2</text:p>
          </table:table-cell>
          <table:table-cell office:value-type="float" office:value="237.3" table:style-name="ce169">
            <text:p>237,300</text:p>
          </table:table-cell>
          <table:table-cell table:style-name="ce170"/>
          <table:table-cell office:value-type="float" office:value="0" table:formula="of:=ROUND([.I128]*[.H12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28]*[.H128]" table:style-name="ce174">
            <text:p>0,00000</text:p>
          </table:table-cell>
          <table:table-cell office:value-type="float" office:value="9.7919999999999993E-2" table:style-name="ce174">
            <text:p>0,09792</text:p>
          </table:table-cell>
          <table:table-cell office:value-type="float" office:value="23.236415999999998" table:formula="of:=[.Q128]*[.H128]" table:style-name="ce174">
            <text:p>23,2364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28]*[.H12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8]=&quot;základná&quot;;[.J128];0)" table:style-name="ce177">
            <text:p>0,00</text:p>
          </table:table-cell>
          <table:table-cell office:value-type="float" office:value="0" table:formula="of:=IF([.N128]=&quot;znížená&quot;;[.J128];0)" table:style-name="ce177">
            <text:p>0,00</text:p>
          </table:table-cell>
          <table:table-cell office:value-type="float" office:value="0" table:formula="of:=IF([.N128]=&quot;zákl. prenesená&quot;;[.J128];0)" table:style-name="ce177">
            <text:p>0,00</text:p>
          </table:table-cell>
          <table:table-cell office:value-type="float" office:value="0" table:formula="of:=IF([.N128]=&quot;zníž. prenesená&quot;;[.J128];0)" table:style-name="ce177">
            <text:p>0,00</text:p>
          </table:table-cell>
          <table:table-cell office:value-type="float" office:value="0" table:formula="of:=IF([.N128]=&quot;nulová&quot;;[.J12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8]*[.H12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734511780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9])" table:style-name="ce158">
            <text:p>0,00000</text:p>
          </table:table-cell>
          <table:table-cell table:style-name="ce157"/>
          <table:table-cell office:value-type="float" office:value="1.08823" table:formula="of:=SUM([.R130:.R139])" table:style-name="ce158">
            <text:p>1,08823</text:p>
          </table:table-cell>
          <table:table-cell table:style-name="ce157"/>
          <table:table-cell office:value-type="float" office:value="3.1640000000000001" table:formula="of:=SUM([.T130:.T139])" table:style-name="ce159">
            <text:p>3,164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9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30]*[.H130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0]*[.H13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3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31]*[.H131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31]*[.H131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1]*[.H13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32]*[.H132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5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33]*[.H133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33]*[.H133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220" table:style-name="ce169">
            <text:p>220,00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1.5399999999999999E-2" table:formula="of:=[.Q134]*[.H134]" table:style-name="ce174">
            <text:p>0,0154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38908210</text:p>
          </table:table-cell>
          <table:table-cell office:value-type="string" table:style-name="ce167">
            <text:p>Čistenie plochy<text:s/></text:p>
          </table:table-cell>
          <table:table-cell office:value-type="string" table:style-name="ce168">
            <text:p>m2</text:p>
          </table:table-cell>
          <table:table-cell office:value-type="float" office:value="1582" table:style-name="ce169">
            <text:p>1 582,00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2E-3" table:style-name="ce174">
            <text:p>0,00200</text:p>
          </table:table-cell>
          <table:table-cell office:value-type="float" office:value="3.1640000000000001" table:formula="of:=[.S135]*[.H135]" table:style-name="ce175">
            <text:p>3,164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964800295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3.1640000000000001" table:style-name="ce169">
            <text:p>3,164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75.936000000000007" table:style-name="ce169">
            <text:p>75,936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3.1640000000000001" table:style-name="ce169">
            <text:p>3,164</text:p>
          </table:table-cell>
          <table:table-cell table:style-name="ce170"/>
          <table:table-cell office:value-type="float" office:value="0" table:formula="of:=ROUND([.I138]*[.H13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8]*[.H13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8]*[.H13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8]*[.H13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8]=&quot;základná&quot;;[.J138];0)" table:style-name="ce177">
            <text:p>0,00</text:p>
          </table:table-cell>
          <table:table-cell office:value-type="float" office:value="0" table:formula="of:=IF([.N138]=&quot;znížená&quot;;[.J138];0)" table:style-name="ce177">
            <text:p>0,00</text:p>
          </table:table-cell>
          <table:table-cell office:value-type="float" office:value="0" table:formula="of:=IF([.N138]=&quot;zákl. prenesená&quot;;[.J138];0)" table:style-name="ce177">
            <text:p>0,00</text:p>
          </table:table-cell>
          <table:table-cell office:value-type="float" office:value="0" table:formula="of:=IF([.N138]=&quot;zníž. prenesená&quot;;[.J138];0)" table:style-name="ce177">
            <text:p>0,00</text:p>
          </table:table-cell>
          <table:table-cell office:value-type="float" office:value="0" table:formula="of:=IF([.N138]=&quot;nulová&quot;;[.J13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8]*[.H13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3.1640000000000001" table:style-name="ce169">
            <text:p>3,164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9]*[.H139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41]" table:style-name="ce158">
            <text:p>0,00000</text:p>
          </table:table-cell>
          <table:table-cell table:style-name="ce157"/>
          <table:table-cell office:value-type="float" office:value="0" table:formula="of:=[.R141]" table:style-name="ce158">
            <text:p>0,00000</text:p>
          </table:table-cell>
          <table:table-cell table:style-name="ce157"/>
          <table:table-cell office:value-type="float" office:value="0" table:formula="of:=[.T141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41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5311</text:p>
          </table:table-cell>
          <table:table-cell office:value-type="string" table:style-name="ce167">
            <text:p>Presun hmôt pre opravy a údržbu komunikácií a letísk s krytom asfaltovým alebo betónovým</text:p>
          </table:table-cell>
          <table:table-cell office:value-type="string" table:style-name="ce168">
            <text:p>t</text:p>
          </table:table-cell>
          <table:table-cell office:value-type="float" office:value="24.324999999999999" table:style-name="ce169">
            <text:p>24,325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41]*[.H14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695401749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42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3:.P144])" table:style-name="ce158">
            <text:p>0,00000</text:p>
          </table:table-cell>
          <table:table-cell table:style-name="ce157"/>
          <table:table-cell office:value-type="float" office:value="0" table:formula="of:=SUM([.R143:.R144])" table:style-name="ce158">
            <text:p>0,00000</text:p>
          </table:table-cell>
          <table:table-cell table:style-name="ce157"/>
          <table:table-cell office:value-type="float" office:value="0" table:formula="of:=SUM([.T143:.T144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3:.BK144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43]*[.H14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53784250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44]*[.H14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44]*[.H144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44]*[.H144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44]*[.H144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1983836310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Titles" table:cell-range-address="52_-__LOKALITA_52_-__Dúbr___.$A$124:52_-__LOKALITA_52_-__Dúbr___.$XFD$124" table:base-cell-address="52_-__LOKALITA_52_-__Dúbr___.$A$1"/>
          <table:named-expression table:name="Print_Area" table:expression="of:=['52_-__LOKALITA_52_-__Dúbr___'.$C$4:.$J$76]~['52_-__LOKALITA_52_-__Dúbr___'.$C$82:.$J$104]~['52_-__LOKALITA_52_-__Dúbr___'.$C$110:.$K$144]" table:base-cell-address="Rekapitulácia_stavby.$A$1"/>
        </table:named-expressions>
      </table:table>
      <table:table table:name="53_-__LOKALITA_53_-__Ulic_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6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6"/>
          <table:table-cell table:number-columns-repeated="2" table:style-name="ce2"/>
          <table:table-cell office:value-type="string" table:number-columns-spanned="11" table:number-rows-spanned="1" table:style-name="ce224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94bb58e7-be13-4397-828f-9c21f8fd352e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6" table:style-name="ce17"/>
          <table:table-cell table:style-name="ce97"/>
          <table:table-cell table:number-columns-repeated="2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office:value-type="string" table:style-name="ce98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MČ Bratislava  - Dubravka nové parkoviská" table:formula="of:=[Rekapitulácia_stavby.K6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kt:</text:p>
          </table:table-cell>
          <table:table-cell table:number-columns-repeated="4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Časť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18">
            <text:p>53 - <text:s/>LOKALITA 53 - <text:s/>Ulica Ľuda Zúbka č.29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100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[Rekapitulácia_stavby.AN8]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2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0]=&quot;&quot;;&quot;&quot;;[Rekapitulácia_stavby.AN1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1]=&quot;&quot;;&quot;&quot;;[Rekapitulácia_stavby.E11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1]=&quot;&quot;;&quot;&quot;;[Rekapitulácia_stavby.AN11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41">
            <text:p>Vyplň údaj</text:p>
          </table:table-cell>
          <table:covered-table-cell table:number-columns-repeated="3"/>
          <table:table-cell office:value-type="string" table:style-name="ce100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6]=&quot;&quot;;&quot;&quot;;[Rekapitulácia_stavby.AN16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17]=&quot;&quot;;&quot;&quot;;[Rekapitulácia_stavby.E17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17]=&quot;&quot;;&quot;&quot;;[Rekapitulácia_stavby.AN17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100">
            <text:p>IČO:</text:p>
          </table:table-cell>
          <table:table-cell office:value-type="string" office:string-value="" table:formula="of:=IF([Rekapitulácia_stavby.AN19]=&quot;&quot;;&quot;&quot;;[Rekapitulácia_stavby.AN19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8">
          <table:table-cell table:style-name="ce30"/>
          <table:table-cell table:style-name="ce31"/>
          <table:table-cell table:number-columns-repeated="2" table:style-name="ce30"/>
          <table:table-cell office:value-type="string" office:string-value=" " table:formula="of:=IF([Rekapitulácia_stavby.E20]=&quot;&quot;;&quot;&quot;;[Rekapitulácia_stavby.E20])" table:style-name="ce23">
            <text:p><text:s/></text:p>
          </table:table-cell>
          <table:table-cell table:number-columns-repeated="3" table:style-name="ce30"/>
          <table:table-cell office:value-type="string" table:style-name="ce100">
            <text:p>IČ DPH:</text:p>
          </table:table-cell>
          <table:table-cell office:value-type="string" office:string-value="" table:formula="of:=IF([Rekapitulácia_stavby.AN20]=&quot;&quot;;&quot;&quot;;[Rekapitulácia_stavby.AN20])" table:style-name="ce23"/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4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101"/>
          <table:table-cell table:style-name="ce102"/>
          <table:table-cell table:number-columns-repeated="2" table:style-name="ce101"/>
          <table:table-cell office:value-type="string" table:number-columns-spanned="4" table:number-rows-spanned="1" table:style-name="ce237">
            <text:p/>
          </table:table-cell>
          <table:covered-table-cell table:number-columns-repeated="3"/>
          <table:table-cell table:style-name="ce103"/>
          <table:table-cell table:number-columns-repeated="2" table:style-name="ce101"/>
          <table:table-cell table:style-name="ce104"/>
          <table:table-cell table:number-columns-repeated="6" table:style-name="ce9"/>
          <table:table-cell table:number-columns-repeated="13" table:style-name="ce101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30"/>
          <table:table-cell office:value-type="string" table:style-name="ce106">
            <text:p>Cena bez DPH</text:p>
          </table:table-cell>
          <table:table-cell table:number-columns-repeated="4" table:style-name="ce30"/>
          <table:table-cell table:style-name="ce99"/>
          <table:table-cell office:value-type="float" office:value="0" table:formula="of:=ROUND([.J127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5" table:style-name="ce64"/>
          <table:table-cell table:style-name="ce105"/>
          <table:table-cell table:number-columns-repeated="2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107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108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7:.BE16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E127:.BE164]))*[.I35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7:.BF16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ROUND(((SUM([.BF127:.BF164]))*[.I36]);  2)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7:.BG16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7:.BH164]));  2)" table:style-name="ce109">
            <text:p>0,00</text:p>
          </table:table-cell>
          <table:table-cell table:number-columns-repeated="2" table:style-name="ce30"/>
          <table:table-cell office:value-type="percentage" office:value="0.2" table:style-name="ce110">
            <text:p>2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7:.BI164]));  2)" table:style-name="ce109">
            <text:p>0,00</text:p>
          </table:table-cell>
          <table:table-cell table:number-columns-repeated="2" table:style-name="ce30"/>
          <table:table-cell office:value-type="percentage" office:value="0" table:style-name="ce110">
            <text:p>0,00%</text:p>
          </table:table-cell>
          <table:table-cell office:value-type="float" office:value="0" table:formula="of:=0" table:style-name="ce10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style-name="ce111"/>
          <table:table-cell office:value-type="string" table:style-name="ce112">
            <text:p>Cena s DPH</text:p>
          </table:table-cell>
          <table:table-cell table:number-columns-repeated="2" table:style-name="ce58"/>
          <table:table-cell office:value-type="string" table:style-name="ce113">
            <text:p>v</text:p>
          </table:table-cell>
          <table:table-cell office:value-type="string" table:style-name="ce114">
            <text:p>EUR</text:p>
          </table:table-cell>
          <table:table-cell table:style-name="ce115"/>
          <table:table-cell office:value-type="float" office:value="0" table:formula="of:=SUM([.J32:.J39])" table:style-name="ce116">
            <text:p>0,00</text:p>
          </table:table-cell>
          <table:table-cell table:style-name="ce117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style-name="ce42"/>
          <table:table-cell table:style-name="ce118"/>
          <table:table-cell table:number-columns-repeated="2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style-name="ce44"/>
          <table:table-cell table:style-name="ce122"/>
          <table:table-cell table:number-columns-repeated="2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6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19">
            <text:p>Pečiatka</text:p>
          </table:table-cell>
          <table:table-cell office:value-type="string" table:style-name="ce43">
            <text:p>Dátum a podpis:</text:p>
          </table:table-cell>
          <table:table-cell table:style-name="ce33"/>
          <table:table-cell table:style-name="ce120"/>
          <table:table-cell office:value-type="string" table:style-name="ce121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3 -  LOKALITA 53 -  Ulica Ľuda Zúbka č.29" table:formula="of:=[.E11]" table:number-columns-spanned="4" table:number-rows-spanned="1" table:style-name="ce218">
            <text:p>53 - <text:s/>LOKALITA 53 - <text:s/>Ulica Ľuda Zúbka č.29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125">
            <text:p>Kód dielu - Popis</text:p>
          </table:table-cell>
          <table:table-cell table:number-columns-repeated="5" table:style-name="ce111"/>
          <table:table-cell table:style-name="ce126"/>
          <table:table-cell office:value-type="string" table:style-name="ce127">
            <text:p>Cena celkom [EUR]</text:p>
          </table:table-cell>
          <table:table-cell table:style-name="ce111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128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J127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HSV - Práce a dodávky HSV</text:p>
          </table:table-cell>
          <table:table-cell table:number-columns-repeated="4" table:style-name="ce131"/>
          <table:table-cell table:style-name="ce132"/>
          <table:table-cell office:value-type="float" office:value="0" table:formula="of:=[.J128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1 - Zemné práce</text:p>
          </table:table-cell>
          <table:table-cell table:number-columns-repeated="4" table:style-name="ce136"/>
          <table:table-cell table:style-name="ce137"/>
          <table:table-cell office:value-type="float" office:value="0" table:formula="of:=[.J12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4 - Vodorovné konštruk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3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5 - Komunikác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0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 - Ostatné konštrukcie a práce-búranie</text:p>
          </table:table-cell>
          <table:table-cell table:number-columns-repeated="4" table:style-name="ce136"/>
          <table:table-cell table:style-name="ce137"/>
          <table:table-cell office:value-type="float" office:value="0" table:formula="of:=[.J148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22">
          <table:table-cell table:style-name="ce11"/>
          <table:table-cell table:style-name="ce134"/>
          <table:table-cell table:style-name="ce11"/>
          <table:table-cell office:value-type="string" table:style-name="ce135">
            <text:p><text:s text:c="4"/>99 - Presun hmôt HSV</text:p>
          </table:table-cell>
          <table:table-cell table:number-columns-repeated="4" table:style-name="ce136"/>
          <table:table-cell table:style-name="ce137"/>
          <table:table-cell office:value-type="float" office:value="0" table:formula="of:=[.J159]" table:style-name="ce138">
            <text:p>0,00</text:p>
          </table:table-cell>
          <table:table-cell table:style-name="ce11"/>
          <table:table-cell table:style-name="ce134"/>
          <table:table-cell table:number-columns-repeated="16372" table:style-name="ce11"/>
        </table:table-row>
        <table:table-row table:style-name="ro4">
          <table:table-cell table:style-name="ce10"/>
          <table:table-cell table:style-name="ce129"/>
          <table:table-cell table:style-name="ce10"/>
          <table:table-cell office:value-type="string" table:style-name="ce130">
            <text:p>VRN - Vedľajšie rozpočtové náklady</text:p>
          </table:table-cell>
          <table:table-cell table:number-columns-repeated="4" table:style-name="ce131"/>
          <table:table-cell table:style-name="ce132"/>
          <table:table-cell office:value-type="float" office:value="0" table:formula="of:=[.J162]" table:style-name="ce133">
            <text:p>0,00</text:p>
          </table:table-cell>
          <table:table-cell table:style-name="ce10"/>
          <table:table-cell table:style-name="ce129"/>
          <table:table-cell table:number-columns-repeated="16372" table:style-name="ce10"/>
        </table:table-row>
        <table:table-row table:style-name="ro2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6" table:style-name="ce48"/>
          <table:table-cell table:style-name="ce124"/>
          <table:table-cell table:number-columns-repeated="2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MČ Bratislava  - Dubravka nové parkoviská" table:formula="of:=[.E7]" table:number-columns-spanned="4" table:number-rows-spanned="1" table:style-name="ce239">
            <text:p>MČ Bratislava <text:s/>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2"/>
          <table:table-cell table:style-name="ce18"/>
          <table:table-cell office:value-type="string" table:style-name="ce25">
            <text:p>Objekt:</text:p>
          </table:table-cell>
          <table:table-cell table:number-columns-repeated="5" table:style-name="ce2"/>
          <table:table-cell table:style-name="ce96"/>
          <table:table-cell table:number-columns-repeated="2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239">
            <text:p>Dubravka - MČ Bratislava - Dubravka nové parkoviská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Časť:</text:p>
          </table:table-cell>
          <table:table-cell table:number-columns-repeated="5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53 -  LOKALITA 53 -  Ulica Ľuda Zúbka č.29" table:formula="of:=[.E11]" table:number-columns-spanned="4" table:number-rows-spanned="1" table:style-name="ce218">
            <text:p>53 - <text:s/>LOKALITA 53 - <text:s/>Ulica Ľuda Zúbka č.29</text:p>
          </table:table-cell>
          <table:covered-table-cell table:number-columns-repeated="3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Bratislava - Dubravka" table:formula="of:=[.F14]" table:style-name="ce23">
            <text:p>Bratislava - Dubravka</text:p>
          </table:table-cell>
          <table:table-cell table:number-columns-repeated="2" table:style-name="ce30"/>
          <table:table-cell office:value-type="string" table:style-name="ce100">
            <text:p>Dátum:</text:p>
          </table:table-cell>
          <table:table-cell office:value-type="date" office:date-value="2020-06-22T00:00:00" table:formula="of:=IF([.J14]=&quot;&quot;;&quot;&quot;;[.J14])" table:style-name="ce53">
            <text:p>22.06.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 " table:formula="of:=[.E17]" table:style-name="ce23">
            <text:p><text:s/></text:p>
          </table:table-cell>
          <table:table-cell table:number-columns-repeated="2" table:style-name="ce30"/>
          <table:table-cell office:value-type="string" table:style-name="ce100">
            <text:p>Projektant:</text:p>
          </table:table-cell>
          <table:table-cell office:value-type="string" office:string-value=" " table:formula="of:=[.E23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1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20]=&quot;&quot;;&quot;&quot;;[.E20])" table:style-name="ce23">
            <text:p>Vyplň údaj</text:p>
          </table:table-cell>
          <table:table-cell table:number-columns-repeated="2" table:style-name="ce30"/>
          <table:table-cell office:value-type="string" table:style-name="ce100">
            <text:p>Spracovateľ:</text:p>
          </table:table-cell>
          <table:table-cell office:value-type="string" office:string-value=" " table:formula="of:=[.E26]" table:style-name="ce28">
            <text:p><text:s/>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6" table:style-name="ce30"/>
          <table:table-cell table:style-name="ce99"/>
          <table:table-cell table:number-columns-repeated="2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139"/>
          <table:table-cell table:style-name="ce140"/>
          <table:table-cell office:value-type="string" table:style-name="ce141">
            <text:p>PČ</text:p>
          </table:table-cell>
          <table:table-cell office:value-type="string" table:style-name="ce142">
            <text:p>Typ</text:p>
          </table:table-cell>
          <table:table-cell office:value-type="string" table:style-name="ce142">
            <text:p>Kód</text:p>
          </table:table-cell>
          <table:table-cell office:value-type="string" table:style-name="ce142">
            <text:p>Popis</text:p>
          </table:table-cell>
          <table:table-cell office:value-type="string" table:style-name="ce142">
            <text:p>MJ</text:p>
          </table:table-cell>
          <table:table-cell office:value-type="string" table:style-name="ce142">
            <text:p>Množstvo</text:p>
          </table:table-cell>
          <table:table-cell office:value-type="string" table:style-name="ce143">
            <text:p>J.cena [EUR]</text:p>
          </table:table-cell>
          <table:table-cell office:value-type="string" table:style-name="ce144">
            <text:p>Cena celkom [EUR]</text:p>
          </table:table-cell>
          <table:table-cell office:value-type="string" table:style-name="ce145">
            <text:p>Cenová sústava</text:p>
          </table:table-cell>
          <table:table-cell table:style-name="ce146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39"/>
          <table:table-cell table:number-columns-repeated="16353" table:style-name="ce12"/>
        </table:table-row>
        <table:table-row table:style-name="ro21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5" table:style-name="ce30"/>
          <table:table-cell table:style-name="ce99"/>
          <table:table-cell office:value-type="float" office:value="0" table:formula="of:=[.BK127]" table:style-name="ce147">
            <text:p>0,0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8]+[.P162]" table:style-name="ce148">
            <text:p>0,00000</text:p>
          </table:table-cell>
          <table:table-cell table:style-name="ce64"/>
          <table:table-cell office:value-type="float" office:value="29.461402" table:formula="of:=[.R128]+[.R162]" table:style-name="ce148">
            <text:p>29,46140</text:p>
          </table:table-cell>
          <table:table-cell table:style-name="ce64"/>
          <table:table-cell office:value-type="float" office:value="1.3112999999999999" table:formula="of:=[.T128]+[.T162]" table:style-name="ce149">
            <text:p>1,3113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8]+[.BK162]" table:style-name="ce150">
            <text:p>0,0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28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29]+[.P138]+[.P140]+[.P148]+[.P159]" table:style-name="ce158">
            <text:p>0,00000</text:p>
          </table:table-cell>
          <table:table-cell table:style-name="ce157"/>
          <table:table-cell office:value-type="float" office:value="29.461402" table:formula="of:=[.R129]+[.R138]+[.R140]+[.R148]+[.R159]" table:style-name="ce158">
            <text:p>29,46140</text:p>
          </table:table-cell>
          <table:table-cell table:style-name="ce157"/>
          <table:table-cell office:value-type="float" office:value="1.3112999999999999" table:formula="of:=[.T129]+[.T138]+[.T140]+[.T148]+[.T159]" table:style-name="ce159">
            <text:p>1,3113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29]+[.BK138]+[.BK140]+[.BK148]+[.BK159]" table:style-name="ce161">
            <text:p>0,000</text:p>
          </table:table-cell>
          <table:table-cell table:number-columns-repeated="16321" table:style-name="ce1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Zemné práce</text:p>
          </table:table-cell>
          <table:table-cell table:number-columns-repeated="2" table:style-name="ce13"/>
          <table:table-cell table:style-name="ce154"/>
          <table:table-cell office:value-type="float" office:value="0" table:formula="of:=[.BK12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30:.P137])" table:style-name="ce158">
            <text:p>0,00000</text:p>
          </table:table-cell>
          <table:table-cell table:style-name="ce157"/>
          <table:table-cell office:value-type="float" office:value="0" table:formula="of:=SUM([.R130:.R137])" table:style-name="ce158">
            <text:p>0,00000</text:p>
          </table:table-cell>
          <table:table-cell table:style-name="ce157"/>
          <table:table-cell office:value-type="float" office:value="1.3112999999999999" table:formula="of:=SUM([.T130:.T137])" table:style-name="ce159">
            <text:p>1,3113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30:.BK13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12.S</text:p>
          </table:table-cell>
          <table:table-cell office:value-type="string" table:style-name="ce167">
            <text:p>Odstránenie krytu v ploche do 200 m2 z kameniva ťaženého, hr.100 do 200 mm, <text:s/>-0,24000t</text:p>
          </table:table-cell>
          <table:table-cell office:value-type="string" table:style-name="ce168">
            <text:p>m2</text:p>
          </table:table-cell>
          <table:table-cell office:value-type="float" office:value="2.82" table:style-name="ce169">
            <text:p>2,820</text:p>
          </table:table-cell>
          <table:table-cell table:style-name="ce170"/>
          <table:table-cell office:value-type="float" office:value="0" table:formula="of:=ROUND([.I130]*[.H13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0]*[.H13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0]*[.H130]" table:style-name="ce174">
            <text:p>0,00000</text:p>
          </table:table-cell>
          <table:table-cell office:value-type="float" office:value="0.24" table:style-name="ce174">
            <text:p>0,24000</text:p>
          </table:table-cell>
          <table:table-cell office:value-type="float" office:value="0.67679999999999996" table:formula="of:=[.S130]*[.H130]" table:style-name="ce175">
            <text:p>0,6768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77">
            <text:p>0,00</text:p>
          </table:table-cell>
          <table:table-cell office:value-type="float" office:value="0" table:formula="of:=IF([.N130]=&quot;znížená&quot;;[.J130];0)" table:style-name="ce177">
            <text:p>0,00</text:p>
          </table:table-cell>
          <table:table-cell office:value-type="float" office:value="0" table:formula="of:=IF([.N130]=&quot;zákl. prenesená&quot;;[.J130];0)" table:style-name="ce177">
            <text:p>0,00</text:p>
          </table:table-cell>
          <table:table-cell office:value-type="float" office:value="0" table:formula="of:=IF([.N130]=&quot;zníž. prenesená&quot;;[.J130];0)" table:style-name="ce177">
            <text:p>0,00</text:p>
          </table:table-cell>
          <table:table-cell office:value-type="float" office:value="0" table:formula="of:=IF([.N130]=&quot;nulová&quot;;[.J13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5518817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13107131.S</text:p>
          </table:table-cell>
          <table:table-cell office:value-type="string" table:style-name="ce167">
            <text:p>Odstránenie krytu v ploche do 200 m2 z betónu prostého, hr. vrstvy do 150 mm, <text:s/>-0,22500t</text:p>
          </table:table-cell>
          <table:table-cell office:value-type="string" table:style-name="ce168">
            <text:p>m2</text:p>
          </table:table-cell>
          <table:table-cell office:value-type="float" office:value="2.82" table:style-name="ce169">
            <text:p>2,820</text:p>
          </table:table-cell>
          <table:table-cell table:style-name="ce170"/>
          <table:table-cell office:value-type="float" office:value="0" table:formula="of:=ROUND([.I131]*[.H13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1]*[.H13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1]*[.H131]" table:style-name="ce174">
            <text:p>0,00000</text:p>
          </table:table-cell>
          <table:table-cell office:value-type="float" office:value="0.22500000000000001" table:style-name="ce174">
            <text:p>0,22500</text:p>
          </table:table-cell>
          <table:table-cell office:value-type="float" office:value="0.63449999999999995" table:formula="of:=[.S131]*[.H131]" table:style-name="ce175">
            <text:p>0,6345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77">
            <text:p>0,00</text:p>
          </table:table-cell>
          <table:table-cell office:value-type="float" office:value="0" table:formula="of:=IF([.N131]=&quot;znížená&quot;;[.J131];0)" table:style-name="ce177">
            <text:p>0,00</text:p>
          </table:table-cell>
          <table:table-cell office:value-type="float" office:value="0" table:formula="of:=IF([.N131]=&quot;zákl. prenesená&quot;;[.J131];0)" table:style-name="ce177">
            <text:p>0,00</text:p>
          </table:table-cell>
          <table:table-cell office:value-type="float" office:value="0" table:formula="of:=IF([.N131]=&quot;zníž. prenesená&quot;;[.J131];0)" table:style-name="ce177">
            <text:p>0,00</text:p>
          </table:table-cell>
          <table:table-cell office:value-type="float" office:value="0" table:formula="of:=IF([.N131]=&quot;nulová&quot;;[.J13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8843929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1.S</text:p>
          </table:table-cell>
          <table:table-cell office:value-type="string" table:style-name="ce167">
            <text:p>Odkopávka a prekopávka nezapažená pre cesty, v hornine 3 do 100 m3</text:p>
          </table:table-cell>
          <table:table-cell office:value-type="string" table:style-name="ce168">
            <text:p>m3</text:p>
          </table:table-cell>
          <table:table-cell office:value-type="float" office:value="6.58" table:style-name="ce169">
            <text:p>6,580</text:p>
          </table:table-cell>
          <table:table-cell table:style-name="ce170"/>
          <table:table-cell office:value-type="float" office:value="0" table:formula="of:=ROUND([.I132]*[.H13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2]*[.H132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2]*[.H13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77">
            <text:p>0,00</text:p>
          </table:table-cell>
          <table:table-cell office:value-type="float" office:value="0" table:formula="of:=IF([.N132]=&quot;znížená&quot;;[.J132];0)" table:style-name="ce177">
            <text:p>0,00</text:p>
          </table:table-cell>
          <table:table-cell office:value-type="float" office:value="0" table:formula="of:=IF([.N132]=&quot;zákl. prenesená&quot;;[.J132];0)" table:style-name="ce177">
            <text:p>0,00</text:p>
          </table:table-cell>
          <table:table-cell office:value-type="float" office:value="0" table:formula="of:=IF([.N132]=&quot;zníž. prenesená&quot;;[.J132];0)" table:style-name="ce177">
            <text:p>0,00</text:p>
          </table:table-cell>
          <table:table-cell office:value-type="float" office:value="0" table:formula="of:=IF([.N132]=&quot;nulová&quot;;[.J13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539926429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22202209.S</text:p>
          </table:table-cell>
          <table:table-cell office:value-type="string" table:style-name="ce167">
            <text:p>Odkopávky a prekopávky nezapažené pre cesty. Príplatok za lepivosť horniny 3</text:p>
          </table:table-cell>
          <table:table-cell office:value-type="string" table:style-name="ce168">
            <text:p>m3</text:p>
          </table:table-cell>
          <table:table-cell office:value-type="float" office:value="6.58" table:style-name="ce169">
            <text:p>6,580</text:p>
          </table:table-cell>
          <table:table-cell table:style-name="ce170"/>
          <table:table-cell office:value-type="float" office:value="0" table:formula="of:=ROUND([.I133]*[.H13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3]*[.H13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3]*[.H13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77">
            <text:p>0,00</text:p>
          </table:table-cell>
          <table:table-cell office:value-type="float" office:value="0" table:formula="of:=IF([.N133]=&quot;znížená&quot;;[.J133];0)" table:style-name="ce177">
            <text:p>0,00</text:p>
          </table:table-cell>
          <table:table-cell office:value-type="float" office:value="0" table:formula="of:=IF([.N133]=&quot;zákl. prenesená&quot;;[.J133];0)" table:style-name="ce177">
            <text:p>0,00</text:p>
          </table:table-cell>
          <table:table-cell office:value-type="float" office:value="0" table:formula="of:=IF([.N133]=&quot;zníž. prenesená&quot;;[.J133];0)" table:style-name="ce177">
            <text:p>0,00</text:p>
          </table:table-cell>
          <table:table-cell office:value-type="float" office:value="0" table:formula="of:=IF([.N133]=&quot;nulová&quot;;[.J13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18408342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2.S</text:p>
          </table:table-cell>
          <table:table-cell office:value-type="string" table:style-name="ce167">
            <text:p>Vodorovné premiestnenie výkopku po spevnenej ceste z horniny tr.1-4, do 100 m3 na vzdialenosť do 3000 m</text:p>
          </table:table-cell>
          <table:table-cell office:value-type="string" table:style-name="ce168">
            <text:p>m3</text:p>
          </table:table-cell>
          <table:table-cell office:value-type="float" office:value="6.58" table:style-name="ce169">
            <text:p>6,580</text:p>
          </table:table-cell>
          <table:table-cell table:style-name="ce170"/>
          <table:table-cell office:value-type="float" office:value="0" table:formula="of:=ROUND([.I134]*[.H13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4]*[.H13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4]*[.H13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77">
            <text:p>0,00</text:p>
          </table:table-cell>
          <table:table-cell office:value-type="float" office:value="0" table:formula="of:=IF([.N134]=&quot;znížená&quot;;[.J134];0)" table:style-name="ce177">
            <text:p>0,00</text:p>
          </table:table-cell>
          <table:table-cell office:value-type="float" office:value="0" table:formula="of:=IF([.N134]=&quot;zákl. prenesená&quot;;[.J134];0)" table:style-name="ce177">
            <text:p>0,00</text:p>
          </table:table-cell>
          <table:table-cell office:value-type="float" office:value="0" table:formula="of:=IF([.N134]=&quot;zníž. prenesená&quot;;[.J134];0)" table:style-name="ce177">
            <text:p>0,00</text:p>
          </table:table-cell>
          <table:table-cell office:value-type="float" office:value="0" table:formula="of:=IF([.N134]=&quot;nulová&quot;;[.J13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23857495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62501105.S</text:p>
          </table:table-cell>
          <table:table-cell office:value-type="string" table:style-name="ce167">
            <text:p>Vodorovné premiestnenie výkopku po spevnenej ceste z horniny tr.1-4, do 100 m3, príplatok k cene za každých ďalšich a začatých 1000 m</text:p>
          </table:table-cell>
          <table:table-cell office:value-type="string" table:style-name="ce168">
            <text:p>m3</text:p>
          </table:table-cell>
          <table:table-cell office:value-type="float" office:value="144.76" table:style-name="ce169">
            <text:p>144,760</text:p>
          </table:table-cell>
          <table:table-cell table:style-name="ce170"/>
          <table:table-cell office:value-type="float" office:value="0" table:formula="of:=ROUND([.I135]*[.H13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5]*[.H13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5]*[.H13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77">
            <text:p>0,00</text:p>
          </table:table-cell>
          <table:table-cell office:value-type="float" office:value="0" table:formula="of:=IF([.N135]=&quot;znížená&quot;;[.J135];0)" table:style-name="ce177">
            <text:p>0,00</text:p>
          </table:table-cell>
          <table:table-cell office:value-type="float" office:value="0" table:formula="of:=IF([.N135]=&quot;zákl. prenesená&quot;;[.J135];0)" table:style-name="ce177">
            <text:p>0,00</text:p>
          </table:table-cell>
          <table:table-cell office:value-type="float" office:value="0" table:formula="of:=IF([.N135]=&quot;zníž. prenesená&quot;;[.J135];0)" table:style-name="ce177">
            <text:p>0,00</text:p>
          </table:table-cell>
          <table:table-cell office:value-type="float" office:value="0" table:formula="of:=IF([.N135]=&quot;nulová&quot;;[.J13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161421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1201.S</text:p>
          </table:table-cell>
          <table:table-cell office:value-type="string" table:style-name="ce167">
            <text:p>Uloženie sypaniny na skládky do 100 m3</text:p>
          </table:table-cell>
          <table:table-cell office:value-type="string" table:style-name="ce168">
            <text:p>m3</text:p>
          </table:table-cell>
          <table:table-cell office:value-type="float" office:value="6.58" table:style-name="ce169">
            <text:p>6,580</text:p>
          </table:table-cell>
          <table:table-cell table:style-name="ce170"/>
          <table:table-cell office:value-type="float" office:value="0" table:formula="of:=ROUND([.I136]*[.H13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6]*[.H13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6]*[.H13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77">
            <text:p>0,00</text:p>
          </table:table-cell>
          <table:table-cell office:value-type="float" office:value="0" table:formula="of:=IF([.N136]=&quot;znížená&quot;;[.J136];0)" table:style-name="ce177">
            <text:p>0,00</text:p>
          </table:table-cell>
          <table:table-cell office:value-type="float" office:value="0" table:formula="of:=IF([.N136]=&quot;zákl. prenesená&quot;;[.J136];0)" table:style-name="ce177">
            <text:p>0,00</text:p>
          </table:table-cell>
          <table:table-cell office:value-type="float" office:value="0" table:formula="of:=IF([.N136]=&quot;zníž. prenesená&quot;;[.J136];0)" table:style-name="ce177">
            <text:p>0,00</text:p>
          </table:table-cell>
          <table:table-cell office:value-type="float" office:value="0" table:formula="of:=IF([.N136]=&quot;nulová&quot;;[.J13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4216572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171209002.S</text:p>
          </table:table-cell>
          <table:table-cell office:value-type="string" table:style-name="ce167">
            <text:p>Poplatok za skladovanie - zemina a kamenivo (17 05) ostatné</text:p>
          </table:table-cell>
          <table:table-cell office:value-type="string" table:style-name="ce168">
            <text:p>m3</text:p>
          </table:table-cell>
          <table:table-cell office:value-type="float" office:value="6.58" table:style-name="ce169">
            <text:p>6,580</text:p>
          </table:table-cell>
          <table:table-cell table:style-name="ce170"/>
          <table:table-cell office:value-type="float" office:value="0" table:formula="of:=ROUND([.I137]*[.H13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37]*[.H13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7]*[.H13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77">
            <text:p>0,00</text:p>
          </table:table-cell>
          <table:table-cell office:value-type="float" office:value="0" table:formula="of:=IF([.N137]=&quot;znížená&quot;;[.J137];0)" table:style-name="ce177">
            <text:p>0,00</text:p>
          </table:table-cell>
          <table:table-cell office:value-type="float" office:value="0" table:formula="of:=IF([.N137]=&quot;zákl. prenesená&quot;;[.J137];0)" table:style-name="ce177">
            <text:p>0,00</text:p>
          </table:table-cell>
          <table:table-cell office:value-type="float" office:value="0" table:formula="of:=IF([.N137]=&quot;zníž. prenesená&quot;;[.J137];0)" table:style-name="ce177">
            <text:p>0,00</text:p>
          </table:table-cell>
          <table:table-cell office:value-type="float" office:value="0" table:formula="of:=IF([.N137]=&quot;nulová&quot;;[.J13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56556760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Vodorovné konštruk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3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[.P139]" table:style-name="ce158">
            <text:p>0,00000</text:p>
          </table:table-cell>
          <table:table-cell table:style-name="ce157"/>
          <table:table-cell office:value-type="float" office:value="3.0440960000000001" table:formula="of:=[.R139]" table:style-name="ce158">
            <text:p>3,04410</text:p>
          </table:table-cell>
          <table:table-cell table:style-name="ce157"/>
          <table:table-cell office:value-type="float" office:value="0" table:formula="of:=[.T139]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[.BK139]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451577777.S</text:p>
          </table:table-cell>
          <table:table-cell office:value-type="string" table:style-name="ce167">
            <text:p>Podklad pod dlažbu v ploche vodorovnej alebo v sklone do 1:5 hr. 30-100 mm z kameniva ťaženého</text:p>
          </table:table-cell>
          <table:table-cell office:value-type="string" table:style-name="ce168">
            <text:p>m2</text:p>
          </table:table-cell>
          <table:table-cell office:value-type="float" office:value="18.8" table:style-name="ce169">
            <text:p>18,800</text:p>
          </table:table-cell>
          <table:table-cell table:style-name="ce170"/>
          <table:table-cell office:value-type="float" office:value="0" table:formula="of:=ROUND([.I139]*[.H13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39]*[.H139]" table:style-name="ce174">
            <text:p>0,00000</text:p>
          </table:table-cell>
          <table:table-cell office:value-type="float" office:value="0.16192000000000001" table:style-name="ce174">
            <text:p>0,16192</text:p>
          </table:table-cell>
          <table:table-cell office:value-type="float" office:value="3.0440960000000001" table:formula="of:=[.Q139]*[.H139]" table:style-name="ce174">
            <text:p>3,0441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39]*[.H13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77">
            <text:p>0,00</text:p>
          </table:table-cell>
          <table:table-cell office:value-type="float" office:value="0" table:formula="of:=IF([.N139]=&quot;znížená&quot;;[.J139];0)" table:style-name="ce177">
            <text:p>0,00</text:p>
          </table:table-cell>
          <table:table-cell office:value-type="float" office:value="0" table:formula="of:=IF([.N139]=&quot;zákl. prenesená&quot;;[.J139];0)" table:style-name="ce177">
            <text:p>0,00</text:p>
          </table:table-cell>
          <table:table-cell office:value-type="float" office:value="0" table:formula="of:=IF([.N139]=&quot;zníž. prenesená&quot;;[.J139];0)" table:style-name="ce177">
            <text:p>0,00</text:p>
          </table:table-cell>
          <table:table-cell office:value-type="float" office:value="0" table:formula="of:=IF([.N139]=&quot;nulová&quot;;[.J13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207192016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Komunikác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0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1:.P147])" table:style-name="ce158">
            <text:p>0,00000</text:p>
          </table:table-cell>
          <table:table-cell table:style-name="ce157"/>
          <table:table-cell office:value-type="float" office:value="25.342026000000001" table:formula="of:=SUM([.R141:.R147])" table:style-name="ce158">
            <text:p>25,34203</text:p>
          </table:table-cell>
          <table:table-cell table:style-name="ce157"/>
          <table:table-cell office:value-type="float" office:value="0" table:formula="of:=SUM([.T141:.T147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1:.BK147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750113.S</text:p>
          </table:table-cell>
          <table:table-cell office:value-type="string" table:style-name="ce167">
            <text:p>Podklad alebo kryt z kameniva hrubého drveného veľ. 8-16 mm s rozprestretím a zhutnením hr. 170 mm</text:p>
          </table:table-cell>
          <table:table-cell office:value-type="string" table:style-name="ce168">
            <text:p>m2</text:p>
          </table:table-cell>
          <table:table-cell office:value-type="float" office:value="18.8" table:style-name="ce169">
            <text:p>18,800</text:p>
          </table:table-cell>
          <table:table-cell table:style-name="ce170"/>
          <table:table-cell office:value-type="float" office:value="0" table:formula="of:=ROUND([.I141]*[.H14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1]*[.H141]" table:style-name="ce174">
            <text:p>0,00000</text:p>
          </table:table-cell>
          <table:table-cell office:value-type="float" office:value="0.33800000000000002" table:style-name="ce174">
            <text:p>0,33800</text:p>
          </table:table-cell>
          <table:table-cell office:value-type="float" office:value="6.3544000000000009" table:formula="of:=[.Q141]*[.H141]" table:style-name="ce174">
            <text:p>6,3544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1]*[.H14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77">
            <text:p>0,00</text:p>
          </table:table-cell>
          <table:table-cell office:value-type="float" office:value="0" table:formula="of:=IF([.N141]=&quot;znížená&quot;;[.J141];0)" table:style-name="ce177">
            <text:p>0,00</text:p>
          </table:table-cell>
          <table:table-cell office:value-type="float" office:value="0" table:formula="of:=IF([.N141]=&quot;zákl. prenesená&quot;;[.J141];0)" table:style-name="ce177">
            <text:p>0,00</text:p>
          </table:table-cell>
          <table:table-cell office:value-type="float" office:value="0" table:formula="of:=IF([.N141]=&quot;zníž. prenesená&quot;;[.J141];0)" table:style-name="ce177">
            <text:p>0,00</text:p>
          </table:table-cell>
          <table:table-cell office:value-type="float" office:value="0" table:formula="of:=IF([.N141]=&quot;nulová&quot;;[.J14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3115094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64851111.S</text:p>
          </table:table-cell>
          <table:table-cell office:value-type="string" table:style-name="ce167">
            <text:p>Podklad zo štrkodrviny s rozprestretím a zhutnením, po zhutnení hr. 150 mm</text:p>
          </table:table-cell>
          <table:table-cell office:value-type="string" table:style-name="ce168">
            <text:p>m2</text:p>
          </table:table-cell>
          <table:table-cell office:value-type="float" office:value="37.6" table:style-name="ce169">
            <text:p>37,600</text:p>
          </table:table-cell>
          <table:table-cell table:style-name="ce170"/>
          <table:table-cell office:value-type="float" office:value="0" table:formula="of:=ROUND([.I142]*[.H142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2]*[.H142]" table:style-name="ce174">
            <text:p>0,00000</text:p>
          </table:table-cell>
          <table:table-cell office:value-type="float" office:value="0.27994000000000002" table:style-name="ce174">
            <text:p>0,27994</text:p>
          </table:table-cell>
          <table:table-cell office:value-type="float" office:value="10.525744000000001" table:formula="of:=[.Q142]*[.H142]" table:style-name="ce174">
            <text:p>10,525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2]*[.H14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77">
            <text:p>0,00</text:p>
          </table:table-cell>
          <table:table-cell office:value-type="float" office:value="0" table:formula="of:=IF([.N142]=&quot;znížená&quot;;[.J142];0)" table:style-name="ce177">
            <text:p>0,00</text:p>
          </table:table-cell>
          <table:table-cell office:value-type="float" office:value="0" table:formula="of:=IF([.N142]=&quot;zákl. prenesená&quot;;[.J142];0)" table:style-name="ce177">
            <text:p>0,00</text:p>
          </table:table-cell>
          <table:table-cell office:value-type="float" office:value="0" table:formula="of:=IF([.N142]=&quot;zníž. prenesená&quot;;[.J142];0)" table:style-name="ce177">
            <text:p>0,00</text:p>
          </table:table-cell>
          <table:table-cell office:value-type="float" office:value="0" table:formula="of:=IF([.N142]=&quot;nulová&quot;;[.J14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676742261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72983112</text:p>
          </table:table-cell>
          <table:table-cell office:value-type="string" table:style-name="ce167">
            <text:p>Vyspravenie krytu vozovky studenou asfaltovou zmesou hr. nad 40 do 60 mm</text:p>
          </table:table-cell>
          <table:table-cell office:value-type="string" table:style-name="ce168">
            <text:p>m2</text:p>
          </table:table-cell>
          <table:table-cell office:value-type="float" office:value="63.5" table:style-name="ce169">
            <text:p>63,500</text:p>
          </table:table-cell>
          <table:table-cell table:style-name="ce170"/>
          <table:table-cell office:value-type="float" office:value="0" table:formula="of:=ROUND([.I143]*[.H14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3]*[.H143]" table:style-name="ce174">
            <text:p>0,00000</text:p>
          </table:table-cell>
          <table:table-cell office:value-type="float" office:value="1.83E-2" table:style-name="ce174">
            <text:p>0,01830</text:p>
          </table:table-cell>
          <table:table-cell office:value-type="float" office:value="1.16205" table:formula="of:=[.Q143]*[.H143]" table:style-name="ce174">
            <text:p>1,162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3]*[.H14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77">
            <text:p>0,00</text:p>
          </table:table-cell>
          <table:table-cell office:value-type="float" office:value="0" table:formula="of:=IF([.N143]=&quot;znížená&quot;;[.J143];0)" table:style-name="ce177">
            <text:p>0,00</text:p>
          </table:table-cell>
          <table:table-cell office:value-type="float" office:value="0" table:formula="of:=IF([.N143]=&quot;zákl. prenesená&quot;;[.J143];0)" table:style-name="ce177">
            <text:p>0,00</text:p>
          </table:table-cell>
          <table:table-cell office:value-type="float" office:value="0" table:formula="of:=IF([.N143]=&quot;zníž. prenesená&quot;;[.J143];0)" table:style-name="ce177">
            <text:p>0,00</text:p>
          </table:table-cell>
          <table:table-cell office:value-type="float" office:value="0" table:formula="of:=IF([.N143]=&quot;nulová&quot;;[.J14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717747448</text:p>
          </table:table-cell>
          <table:table-cell table:number-columns-repeated="16319" table:style-name="ce3"/>
        </table:table-row>
        <table:table-row table:style-name="ro24">
          <table:table-cell table:style-name="ce30"/>
          <table:table-cell table:style-name="ce164"/>
          <table:table-cell office:value-type="string" table:style-name="ce165">
            <text:p>1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6912213.S</text:p>
          </table:table-cell>
          <table:table-cell office:value-type="string" table:style-name="ce167">
            <text:p>Kladenie betónovej dlažby z vegetačných tvárnic hr. 80 mm, do lôžka z kameniva ťaženého, veľkosti do 0,25 m2, plochy nad 100 do 300 m2</text:p>
          </table:table-cell>
          <table:table-cell office:value-type="string" table:style-name="ce168">
            <text:p>m2</text:p>
          </table:table-cell>
          <table:table-cell office:value-type="float" office:value="18.8" table:style-name="ce169">
            <text:p>18,800</text:p>
          </table:table-cell>
          <table:table-cell table:style-name="ce170"/>
          <table:table-cell office:value-type="float" office:value="0" table:formula="of:=ROUND([.I144]*[.H14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4]*[.H144]" table:style-name="ce174">
            <text:p>0,00000</text:p>
          </table:table-cell>
          <table:table-cell office:value-type="float" office:value="0.112" table:style-name="ce174">
            <text:p>0,11200</text:p>
          </table:table-cell>
          <table:table-cell office:value-type="float" office:value="2.1055999999999999" table:formula="of:=[.Q144]*[.H144]" table:style-name="ce174">
            <text:p>2,1056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4]*[.H14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77">
            <text:p>0,00</text:p>
          </table:table-cell>
          <table:table-cell office:value-type="float" office:value="0" table:formula="of:=IF([.N144]=&quot;znížená&quot;;[.J144];0)" table:style-name="ce177">
            <text:p>0,00</text:p>
          </table:table-cell>
          <table:table-cell office:value-type="float" office:value="0" table:formula="of:=IF([.N144]=&quot;zákl. prenesená&quot;;[.J144];0)" table:style-name="ce177">
            <text:p>0,00</text:p>
          </table:table-cell>
          <table:table-cell office:value-type="float" office:value="0" table:formula="of:=IF([.N144]=&quot;zníž. prenesená&quot;;[.J144];0)" table:style-name="ce177">
            <text:p>0,00</text:p>
          </table:table-cell>
          <table:table-cell office:value-type="float" office:value="0" table:formula="of:=IF([.N144]=&quot;nulová&quot;;[.J14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753399579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4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92460013500</text:p>
          </table:table-cell>
          <table:table-cell office:value-type="string" table:style-name="ce181">
            <text:p>Dlažba betónová <text:s/>VEGA U zatrávňovacia</text:p>
          </table:table-cell>
          <table:table-cell office:value-type="string" table:style-name="ce182">
            <text:p>m2</text:p>
          </table:table-cell>
          <table:table-cell office:value-type="float" office:value="18.988" table:style-name="ce183">
            <text:p>18,988</text:p>
          </table:table-cell>
          <table:table-cell table:style-name="ce184"/>
          <table:table-cell office:value-type="float" office:value="0" table:formula="of:=ROUND([.I145]*[.H145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5]*[.H145]" table:style-name="ce174">
            <text:p>0,00000</text:p>
          </table:table-cell>
          <table:table-cell office:value-type="float" office:value="0.11" table:style-name="ce174">
            <text:p>0,11000</text:p>
          </table:table-cell>
          <table:table-cell office:value-type="float" office:value="2.0886800000000001" table:formula="of:=[.Q145]*[.H145]" table:style-name="ce174">
            <text:p>2,08868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5]*[.H14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77">
            <text:p>0,00</text:p>
          </table:table-cell>
          <table:table-cell office:value-type="float" office:value="0" table:formula="of:=IF([.N145]=&quot;znížená&quot;;[.J145];0)" table:style-name="ce177">
            <text:p>0,00</text:p>
          </table:table-cell>
          <table:table-cell office:value-type="float" office:value="0" table:formula="of:=IF([.N145]=&quot;zákl. prenesená&quot;;[.J145];0)" table:style-name="ce177">
            <text:p>0,00</text:p>
          </table:table-cell>
          <table:table-cell office:value-type="float" office:value="0" table:formula="of:=IF([.N145]=&quot;zníž. prenesená&quot;;[.J145];0)" table:style-name="ce177">
            <text:p>0,00</text:p>
          </table:table-cell>
          <table:table-cell office:value-type="float" office:value="0" table:formula="of:=IF([.N145]=&quot;nulová&quot;;[.J14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2018029357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1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5994321112</text:p>
          </table:table-cell>
          <table:table-cell office:value-type="string" table:style-name="ce167">
            <text:p>Vyplnenie <text:s/>dlažby <text:s/>kamenivom ťaženým</text:p>
          </table:table-cell>
          <table:table-cell office:value-type="string" table:style-name="ce168">
            <text:p>m2</text:p>
          </table:table-cell>
          <table:table-cell office:value-type="float" office:value="18.8" table:style-name="ce169">
            <text:p>18,800</text:p>
          </table:table-cell>
          <table:table-cell table:style-name="ce170"/>
          <table:table-cell office:value-type="float" office:value="0" table:formula="of:=ROUND([.I146]*[.H14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6]*[.H146]" table:style-name="ce174">
            <text:p>0,00000</text:p>
          </table:table-cell>
          <table:table-cell office:value-type="float" office:value="0.10353999999999999" table:style-name="ce174">
            <text:p>0,10354</text:p>
          </table:table-cell>
          <table:table-cell office:value-type="float" office:value="1.9465519999999998" table:formula="of:=[.Q146]*[.H146]" table:style-name="ce174">
            <text:p>1,9465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6]*[.H14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77">
            <text:p>0,00</text:p>
          </table:table-cell>
          <table:table-cell office:value-type="float" office:value="0" table:formula="of:=IF([.N146]=&quot;znížená&quot;;[.J146];0)" table:style-name="ce177">
            <text:p>0,00</text:p>
          </table:table-cell>
          <table:table-cell office:value-type="float" office:value="0" table:formula="of:=IF([.N146]=&quot;zákl. prenesená&quot;;[.J146];0)" table:style-name="ce177">
            <text:p>0,00</text:p>
          </table:table-cell>
          <table:table-cell office:value-type="float" office:value="0" table:formula="of:=IF([.N146]=&quot;zníž. prenesená&quot;;[.J146];0)" table:style-name="ce177">
            <text:p>0,00</text:p>
          </table:table-cell>
          <table:table-cell office:value-type="float" office:value="0" table:formula="of:=IF([.N146]=&quot;nulová&quot;;[.J14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0115341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6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583410004100.S</text:p>
          </table:table-cell>
          <table:table-cell office:value-type="string" table:style-name="ce181">
            <text:p>Štrkodrva frakcia 0-22 mm</text:p>
          </table:table-cell>
          <table:table-cell office:value-type="string" table:style-name="ce182">
            <text:p>t</text:p>
          </table:table-cell>
          <table:table-cell office:value-type="float" office:value="1.159" table:style-name="ce183">
            <text:p>1,159</text:p>
          </table:table-cell>
          <table:table-cell table:style-name="ce184"/>
          <table:table-cell office:value-type="float" office:value="0" table:formula="of:=ROUND([.I147]*[.H147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47]*[.H147]" table:style-name="ce174">
            <text:p>0,00000</text:p>
          </table:table-cell>
          <table:table-cell office:value-type="float" office:value="1" table:style-name="ce174">
            <text:p>1,00000</text:p>
          </table:table-cell>
          <table:table-cell office:value-type="float" office:value="1.159" table:formula="of:=[.Q147]*[.H147]" table:style-name="ce174">
            <text:p>1,159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7]*[.H14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77">
            <text:p>0,00</text:p>
          </table:table-cell>
          <table:table-cell office:value-type="float" office:value="0" table:formula="of:=IF([.N147]=&quot;znížená&quot;;[.J147];0)" table:style-name="ce177">
            <text:p>0,00</text:p>
          </table:table-cell>
          <table:table-cell office:value-type="float" office:value="0" table:formula="of:=IF([.N147]=&quot;zákl. prenesená&quot;;[.J147];0)" table:style-name="ce177">
            <text:p>0,00</text:p>
          </table:table-cell>
          <table:table-cell office:value-type="float" office:value="0" table:formula="of:=IF([.N147]=&quot;zníž. prenesená&quot;;[.J147];0)" table:style-name="ce177">
            <text:p>0,00</text:p>
          </table:table-cell>
          <table:table-cell office:value-type="float" office:value="0" table:formula="of:=IF([.N147]=&quot;nulová&quot;;[.J14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2091930825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</text:p>
          </table:table-cell>
          <table:table-cell office:value-type="string" table:style-name="ce162">
            <text:p>Ostatné konštrukcie a práce-búranie</text:p>
          </table:table-cell>
          <table:table-cell table:number-columns-repeated="2" table:style-name="ce13"/>
          <table:table-cell table:style-name="ce154"/>
          <table:table-cell office:value-type="float" office:value="0" table:formula="of:=[.BK148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49:.P158])" table:style-name="ce158">
            <text:p>0,00000</text:p>
          </table:table-cell>
          <table:table-cell table:style-name="ce157"/>
          <table:table-cell office:value-type="float" office:value="1.07528" table:formula="of:=SUM([.R149:.R158])" table:style-name="ce158">
            <text:p>1,07528</text:p>
          </table:table-cell>
          <table:table-cell table:style-name="ce157"/>
          <table:table-cell office:value-type="float" office:value="0" table:formula="of:=SUM([.T149:.T158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49:.BK158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001111.S</text:p>
          </table:table-cell>
          <table:table-cell office:value-type="string" table:style-name="ce167">
            <text:p>Osadenie a montáž cestnej zvislej dopravnej značky na stĺpik, stĺp, konzolu alebo objekt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49]*[.H149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49]*[.H149]" table:style-name="ce174">
            <text:p>0,00000</text:p>
          </table:table-cell>
          <table:table-cell office:value-type="float" office:value="0.22133" table:style-name="ce174">
            <text:p>0,22133</text:p>
          </table:table-cell>
          <table:table-cell office:value-type="float" office:value="0.66398999999999997" table:formula="of:=[.Q149]*[.H149]" table:style-name="ce174">
            <text:p>0,6639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49]*[.H149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77">
            <text:p>0,00</text:p>
          </table:table-cell>
          <table:table-cell office:value-type="float" office:value="0" table:formula="of:=IF([.N149]=&quot;znížená&quot;;[.J149];0)" table:style-name="ce177">
            <text:p>0,00</text:p>
          </table:table-cell>
          <table:table-cell office:value-type="float" office:value="0" table:formula="of:=IF([.N149]=&quot;zákl. prenesená&quot;;[.J149];0)" table:style-name="ce177">
            <text:p>0,00</text:p>
          </table:table-cell>
          <table:table-cell office:value-type="float" office:value="0" table:formula="of:=IF([.N149]=&quot;zníž. prenesená&quot;;[.J149];0)" table:style-name="ce177">
            <text:p>0,00</text:p>
          </table:table-cell>
          <table:table-cell office:value-type="float" office:value="0" table:formula="of:=IF([.N149]=&quot;nulová&quot;;[.J149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63364598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18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101931</text:p>
          </table:table-cell>
          <table:table-cell office:value-type="string" table:style-name="ce181">
            <text:p>Informatívna smerová značka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0]*[.H150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0]*[.H150]" table:style-name="ce174">
            <text:p>0,00000</text:p>
          </table:table-cell>
          <table:table-cell office:value-type="float" office:value="1.5299999999999999E-2" table:style-name="ce174">
            <text:p>0,01530</text:p>
          </table:table-cell>
          <table:table-cell office:value-type="float" office:value="4.5899999999999996E-2" table:formula="of:=[.Q150]*[.H150]" table:style-name="ce174">
            <text:p>0,0459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0]*[.H15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77">
            <text:p>0,00</text:p>
          </table:table-cell>
          <table:table-cell office:value-type="float" office:value="0" table:formula="of:=IF([.N150]=&quot;znížená&quot;;[.J150];0)" table:style-name="ce177">
            <text:p>0,00</text:p>
          </table:table-cell>
          <table:table-cell office:value-type="float" office:value="0" table:formula="of:=IF([.N150]=&quot;zákl. prenesená&quot;;[.J150];0)" table:style-name="ce177">
            <text:p>0,00</text:p>
          </table:table-cell>
          <table:table-cell office:value-type="float" office:value="0" table:formula="of:=IF([.N150]=&quot;zníž. prenesená&quot;;[.J150];0)" table:style-name="ce177">
            <text:p>0,00</text:p>
          </table:table-cell>
          <table:table-cell office:value-type="float" office:value="0" table:formula="of:=IF([.N150]=&quot;nulová&quot;;[.J15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3196532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1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4501121.S</text:p>
          </table:table-cell>
          <table:table-cell office:value-type="string" table:style-name="ce167">
            <text:p>Montáž stĺpika zvislej dopravnej značky dĺžky do 3,5 m do betónového základu</text:p>
          </table:table-cell>
          <table:table-cell office:value-type="string" table:style-name="ce168">
            <text:p>ks</text:p>
          </table:table-cell>
          <table:table-cell office:value-type="float" office:value="3" table:style-name="ce169">
            <text:p>3,000</text:p>
          </table:table-cell>
          <table:table-cell table:style-name="ce170"/>
          <table:table-cell office:value-type="float" office:value="0" table:formula="of:=ROUND([.I151]*[.H15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1]*[.H151]" table:style-name="ce174">
            <text:p>0,00000</text:p>
          </table:table-cell>
          <table:table-cell office:value-type="float" office:value="0.11958000000000001" table:style-name="ce174">
            <text:p>0,11958</text:p>
          </table:table-cell>
          <table:table-cell office:value-type="float" office:value="0.35874" table:formula="of:=[.Q151]*[.H151]" table:style-name="ce174">
            <text:p>0,3587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1]*[.H15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77">
            <text:p>0,00</text:p>
          </table:table-cell>
          <table:table-cell office:value-type="float" office:value="0" table:formula="of:=IF([.N151]=&quot;znížená&quot;;[.J151];0)" table:style-name="ce177">
            <text:p>0,00</text:p>
          </table:table-cell>
          <table:table-cell office:value-type="float" office:value="0" table:formula="of:=IF([.N151]=&quot;zákl. prenesená&quot;;[.J151];0)" table:style-name="ce177">
            <text:p>0,00</text:p>
          </table:table-cell>
          <table:table-cell office:value-type="float" office:value="0" table:formula="of:=IF([.N151]=&quot;zníž. prenesená&quot;;[.J151];0)" table:style-name="ce177">
            <text:p>0,00</text:p>
          </table:table-cell>
          <table:table-cell office:value-type="float" office:value="0" table:formula="of:=IF([.N151]=&quot;nulová&quot;;[.J15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351261213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79">
            <text:p>20</text:p>
          </table:table-cell>
          <table:table-cell office:value-type="string" table:style-name="ce179">
            <text:p>M</text:p>
          </table:table-cell>
          <table:table-cell office:value-type="string" table:style-name="ce180">
            <text:p>404490008400.S</text:p>
          </table:table-cell>
          <table:table-cell office:value-type="string" table:style-name="ce181">
            <text:p>Stĺpik Zn, d 60 mm, pre dopravné značky</text:p>
          </table:table-cell>
          <table:table-cell office:value-type="string" table:style-name="ce182">
            <text:p>ks</text:p>
          </table:table-cell>
          <table:table-cell office:value-type="float" office:value="3" table:style-name="ce183">
            <text:p>3,000</text:p>
          </table:table-cell>
          <table:table-cell table:style-name="ce184"/>
          <table:table-cell office:value-type="float" office:value="0" table:formula="of:=ROUND([.I152]*[.H152];3)" table:style-name="ce183">
            <text:p>0,000</text:p>
          </table:table-cell>
          <table:table-cell table:style-name="ce185"/>
          <table:table-cell table:style-name="ce186"/>
          <table:table-cell office:value-type="string" table:style-name="ce187">
            <text:p/>
          </table:table-cell>
          <table:table-cell office:value-type="string" table:style-name="ce188">
            <text:p>znížená</text:p>
          </table:table-cell>
          <table:table-cell table:style-name="ce56"/>
          <table:table-cell office:value-type="float" office:value="0" table:formula="of:=[.O152]*[.H152]" table:style-name="ce174">
            <text:p>0,00000</text:p>
          </table:table-cell>
          <table:table-cell office:value-type="float" office:value="1.4E-3" table:style-name="ce174">
            <text:p>0,00140</text:p>
          </table:table-cell>
          <table:table-cell office:value-type="float" office:value="4.1999999999999997E-3" table:formula="of:=[.Q152]*[.H152]" table:style-name="ce174">
            <text:p>0,0042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2]*[.H152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8</text:p>
          </table:table-cell>
          <table:table-cell table:style-name="ce3"/>
          <table:table-cell office:value-type="string" table:style-name="ce176">
            <text:p>M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77">
            <text:p>0,00</text:p>
          </table:table-cell>
          <table:table-cell office:value-type="float" office:value="0" table:formula="of:=IF([.N152]=&quot;znížená&quot;;[.J152];0)" table:style-name="ce177">
            <text:p>0,00</text:p>
          </table:table-cell>
          <table:table-cell office:value-type="float" office:value="0" table:formula="of:=IF([.N152]=&quot;zákl. prenesená&quot;;[.J152];0)" table:style-name="ce177">
            <text:p>0,00</text:p>
          </table:table-cell>
          <table:table-cell office:value-type="float" office:value="0" table:formula="of:=IF([.N152]=&quot;zníž. prenesená&quot;;[.J152];0)" table:style-name="ce177">
            <text:p>0,00</text:p>
          </table:table-cell>
          <table:table-cell office:value-type="float" office:value="0" table:formula="of:=IF([.N152]=&quot;nulová&quot;;[.J152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790518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1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15711211.S</text:p>
          </table:table-cell>
          <table:table-cell office:value-type="string" table:style-name="ce167">
            <text:p>Vodorovné dopravné značenie striekané farbou deliacich čiar súvislých šírky 125 mm biela základná</text:p>
          </table:table-cell>
          <table:table-cell office:value-type="string" table:style-name="ce168">
            <text:p>m</text:p>
          </table:table-cell>
          <table:table-cell office:value-type="float" office:value="35" table:style-name="ce169">
            <text:p>35,000</text:p>
          </table:table-cell>
          <table:table-cell table:style-name="ce170"/>
          <table:table-cell office:value-type="float" office:value="0" table:formula="of:=ROUND([.I153]*[.H15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3]*[.H153]" table:style-name="ce174">
            <text:p>0,00000</text:p>
          </table:table-cell>
          <table:table-cell office:value-type="float" office:value="6.9999999999999994E-5" table:style-name="ce174">
            <text:p>0,00007</text:p>
          </table:table-cell>
          <table:table-cell office:value-type="float" office:value="2.4499999999999999E-3" table:formula="of:=[.Q153]*[.H153]" table:style-name="ce174">
            <text:p>0,0024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3]*[.H15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77">
            <text:p>0,00</text:p>
          </table:table-cell>
          <table:table-cell office:value-type="float" office:value="0" table:formula="of:=IF([.N153]=&quot;znížená&quot;;[.J153];0)" table:style-name="ce177">
            <text:p>0,00</text:p>
          </table:table-cell>
          <table:table-cell office:value-type="float" office:value="0" table:formula="of:=IF([.N153]=&quot;zákl. prenesená&quot;;[.J153];0)" table:style-name="ce177">
            <text:p>0,00</text:p>
          </table:table-cell>
          <table:table-cell office:value-type="float" office:value="0" table:formula="of:=IF([.N153]=&quot;zníž. prenesená&quot;;[.J153];0)" table:style-name="ce177">
            <text:p>0,00</text:p>
          </table:table-cell>
          <table:table-cell office:value-type="float" office:value="0" table:formula="of:=IF([.N153]=&quot;nulová&quot;;[.J15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252161844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2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52901412</text:p>
          </table:table-cell>
          <table:table-cell office:value-type="string" table:style-name="ce167">
            <text:p>Vyčistenie ostatných exterierových <text:s/>objektov<text:s/></text:p>
          </table:table-cell>
          <table:table-cell office:value-type="string" table:style-name="ce168">
            <text:p>m2</text:p>
          </table:table-cell>
          <table:table-cell office:value-type="float" office:value="82.3" table:style-name="ce169">
            <text:p>82,300</text:p>
          </table:table-cell>
          <table:table-cell table:style-name="ce170"/>
          <table:table-cell office:value-type="float" office:value="0" table:formula="of:=ROUND([.I154]*[.H15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4]*[.H15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4]*[.H154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4]*[.H154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77">
            <text:p>0,00</text:p>
          </table:table-cell>
          <table:table-cell office:value-type="float" office:value="0" table:formula="of:=IF([.N154]=&quot;znížená&quot;;[.J154];0)" table:style-name="ce177">
            <text:p>0,00</text:p>
          </table:table-cell>
          <table:table-cell office:value-type="float" office:value="0" table:formula="of:=IF([.N154]=&quot;zákl. prenesená&quot;;[.J154];0)" table:style-name="ce177">
            <text:p>0,00</text:p>
          </table:table-cell>
          <table:table-cell office:value-type="float" office:value="0" table:formula="of:=IF([.N154]=&quot;zníž. prenesená&quot;;[.J154];0)" table:style-name="ce177">
            <text:p>0,00</text:p>
          </table:table-cell>
          <table:table-cell office:value-type="float" office:value="0" table:formula="of:=IF([.N154]=&quot;nulová&quot;;[.J15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879718754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3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3.S</text:p>
          </table:table-cell>
          <table:table-cell office:value-type="string" table:style-name="ce167">
            <text:p>Vodorovná doprava sutiny so zložením a hrubým urovnaním na vzdialenosť do 1 km</text:p>
          </table:table-cell>
          <table:table-cell office:value-type="string" table:style-name="ce168">
            <text:p>t</text:p>
          </table:table-cell>
          <table:table-cell office:value-type="float" office:value="1.3109999999999999" table:style-name="ce169">
            <text:p>1,311</text:p>
          </table:table-cell>
          <table:table-cell table:style-name="ce170"/>
          <table:table-cell office:value-type="float" office:value="0" table:formula="of:=ROUND([.I155]*[.H155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5]*[.H15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5]*[.H155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5]*[.H155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77">
            <text:p>0,00</text:p>
          </table:table-cell>
          <table:table-cell office:value-type="float" office:value="0" table:formula="of:=IF([.N155]=&quot;znížená&quot;;[.J155];0)" table:style-name="ce177">
            <text:p>0,00</text:p>
          </table:table-cell>
          <table:table-cell office:value-type="float" office:value="0" table:formula="of:=IF([.N155]=&quot;zákl. prenesená&quot;;[.J155];0)" table:style-name="ce177">
            <text:p>0,00</text:p>
          </table:table-cell>
          <table:table-cell office:value-type="float" office:value="0" table:formula="of:=IF([.N155]=&quot;zníž. prenesená&quot;;[.J155];0)" table:style-name="ce177">
            <text:p>0,00</text:p>
          </table:table-cell>
          <table:table-cell office:value-type="float" office:value="0" table:formula="of:=IF([.N155]=&quot;nulová&quot;;[.J155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393422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4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2219.S</text:p>
          </table:table-cell>
          <table:table-cell office:value-type="string" table:style-name="ce167">
            <text:p>Príplatok k cene za každý ďalší aj začatý 1 km nad 1 km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31.463999999999999" table:style-name="ce169">
            <text:p>31,464</text:p>
          </table:table-cell>
          <table:table-cell table:style-name="ce170"/>
          <table:table-cell office:value-type="float" office:value="0" table:formula="of:=ROUND([.I156]*[.H156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6]*[.H15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6]*[.H156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6]*[.H156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77">
            <text:p>0,00</text:p>
          </table:table-cell>
          <table:table-cell office:value-type="float" office:value="0" table:formula="of:=IF([.N156]=&quot;znížená&quot;;[.J156];0)" table:style-name="ce177">
            <text:p>0,00</text:p>
          </table:table-cell>
          <table:table-cell office:value-type="float" office:value="0" table:formula="of:=IF([.N156]=&quot;zákl. prenesená&quot;;[.J156];0)" table:style-name="ce177">
            <text:p>0,00</text:p>
          </table:table-cell>
          <table:table-cell office:value-type="float" office:value="0" table:formula="of:=IF([.N156]=&quot;zníž. prenesená&quot;;[.J156];0)" table:style-name="ce177">
            <text:p>0,00</text:p>
          </table:table-cell>
          <table:table-cell office:value-type="float" office:value="0" table:formula="of:=IF([.N156]=&quot;nulová&quot;;[.J156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53030350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5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7212.S</text:p>
          </table:table-cell>
          <table:table-cell office:value-type="string" table:style-name="ce167">
            <text:p>Nakladanie na dopravné prostriedky pre vodorovnú dopravu sutiny</text:p>
          </table:table-cell>
          <table:table-cell office:value-type="string" table:style-name="ce168">
            <text:p>t</text:p>
          </table:table-cell>
          <table:table-cell office:value-type="float" office:value="1.3109999999999999" table:style-name="ce169">
            <text:p>1,311</text:p>
          </table:table-cell>
          <table:table-cell table:style-name="ce170"/>
          <table:table-cell office:value-type="float" office:value="0" table:formula="of:=ROUND([.I157]*[.H157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7]*[.H157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7]*[.H157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77">
            <text:p>0,00</text:p>
          </table:table-cell>
          <table:table-cell office:value-type="float" office:value="0" table:formula="of:=IF([.N157]=&quot;znížená&quot;;[.J157];0)" table:style-name="ce177">
            <text:p>0,00</text:p>
          </table:table-cell>
          <table:table-cell office:value-type="float" office:value="0" table:formula="of:=IF([.N157]=&quot;zákl. prenesená&quot;;[.J157];0)" table:style-name="ce177">
            <text:p>0,00</text:p>
          </table:table-cell>
          <table:table-cell office:value-type="float" office:value="0" table:formula="of:=IF([.N157]=&quot;zníž. prenesená&quot;;[.J157];0)" table:style-name="ce177">
            <text:p>0,00</text:p>
          </table:table-cell>
          <table:table-cell office:value-type="float" office:value="0" table:formula="of:=IF([.N157]=&quot;nulová&quot;;[.J157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111550371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6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79089012</text:p>
          </table:table-cell>
          <table:table-cell office:value-type="string" table:style-name="ce167">
            <text:p>Poplatok za skladovanie - betón, tehly, dlaždice (17 01) ostatné</text:p>
          </table:table-cell>
          <table:table-cell office:value-type="string" table:style-name="ce168">
            <text:p>t</text:p>
          </table:table-cell>
          <table:table-cell office:value-type="float" office:value="1.3109999999999999" table:style-name="ce169">
            <text:p>1,311</text:p>
          </table:table-cell>
          <table:table-cell table:style-name="ce170"/>
          <table:table-cell office:value-type="float" office:value="0" table:formula="of:=ROUND([.I158]*[.H158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58]*[.H158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58]*[.H158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77">
            <text:p>0,00</text:p>
          </table:table-cell>
          <table:table-cell office:value-type="float" office:value="0" table:formula="of:=IF([.N158]=&quot;znížená&quot;;[.J158];0)" table:style-name="ce177">
            <text:p>0,00</text:p>
          </table:table-cell>
          <table:table-cell office:value-type="float" office:value="0" table:formula="of:=IF([.N158]=&quot;zákl. prenesená&quot;;[.J158];0)" table:style-name="ce177">
            <text:p>0,00</text:p>
          </table:table-cell>
          <table:table-cell office:value-type="float" office:value="0" table:formula="of:=IF([.N158]=&quot;zníž. prenesená&quot;;[.J158];0)" table:style-name="ce177">
            <text:p>0,00</text:p>
          </table:table-cell>
          <table:table-cell office:value-type="float" office:value="0" table:formula="of:=IF([.N158]=&quot;nulová&quot;;[.J158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1043946032</text:p>
          </table:table-cell>
          <table:table-cell table:number-columns-repeated="16319" table:style-name="ce3"/>
        </table:table-row>
        <table:table-row table:style-name="ro21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62">
            <text:p>99</text:p>
          </table:table-cell>
          <table:table-cell office:value-type="string" table:style-name="ce162">
            <text:p>Presun hmôt HSV</text:p>
          </table:table-cell>
          <table:table-cell table:number-columns-repeated="2" table:style-name="ce13"/>
          <table:table-cell table:style-name="ce154"/>
          <table:table-cell office:value-type="float" office:value="0" table:formula="of:=[.BK159]" table:style-name="ce163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0:.P161])" table:style-name="ce158">
            <text:p>0,00000</text:p>
          </table:table-cell>
          <table:table-cell table:style-name="ce157"/>
          <table:table-cell office:value-type="float" office:value="0" table:formula="of:=SUM([.R160:.R161])" table:style-name="ce158">
            <text:p>0,00000</text:p>
          </table:table-cell>
          <table:table-cell table:style-name="ce157"/>
          <table:table-cell office:value-type="float" office:value="0" table:formula="of:=SUM([.T160:.T161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1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1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0:.BK161])" table:style-name="ce161">
            <text:p>0,000</text:p>
          </table:table-cell>
          <table:table-cell table:number-columns-repeated="16321" table:style-name="ce1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7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3011.S</text:p>
          </table:table-cell>
          <table:table-cell office:value-type="string" table:style-name="ce167">
            <text:p>Presun hmôt pre pozemné komunikácie s krytom dláždeným (822 2.3, 822 5.3) akejkoľvek dĺžky objektu</text:p>
          </table:table-cell>
          <table:table-cell office:value-type="string" table:style-name="ce168">
            <text:p>t</text:p>
          </table:table-cell>
          <table:table-cell office:value-type="float" office:value="8.8379999999999992" table:style-name="ce169">
            <text:p>8,838</text:p>
          </table:table-cell>
          <table:table-cell table:style-name="ce170"/>
          <table:table-cell office:value-type="float" office:value="0" table:formula="of:=ROUND([.I160]*[.H160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0]*[.H160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0]*[.H160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77">
            <text:p>0,00</text:p>
          </table:table-cell>
          <table:table-cell office:value-type="float" office:value="0" table:formula="of:=IF([.N160]=&quot;znížená&quot;;[.J160];0)" table:style-name="ce177">
            <text:p>0,00</text:p>
          </table:table-cell>
          <table:table-cell office:value-type="float" office:value="0" table:formula="of:=IF([.N160]=&quot;zákl. prenesená&quot;;[.J160];0)" table:style-name="ce177">
            <text:p>0,00</text:p>
          </table:table-cell>
          <table:table-cell office:value-type="float" office:value="0" table:formula="of:=IF([.N160]=&quot;zníž. prenesená&quot;;[.J160];0)" table:style-name="ce177">
            <text:p>0,00</text:p>
          </table:table-cell>
          <table:table-cell office:value-type="float" office:value="0" table:formula="of:=IF([.N160]=&quot;nulová&quot;;[.J160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941557653</text:p>
          </table:table-cell>
          <table:table-cell table:number-columns-repeated="16319" table:style-name="ce3"/>
        </table:table-row>
        <table:table-row table:style-name="ro23">
          <table:table-cell table:style-name="ce30"/>
          <table:table-cell table:style-name="ce164"/>
          <table:table-cell office:value-type="string" table:style-name="ce165">
            <text:p>28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998225311</text:p>
          </table:table-cell>
          <table:table-cell office:value-type="string" table:style-name="ce167">
            <text:p>Presun hmôt pre opravy a údržbu komunikácií a letísk s krytom asfaltovým alebo betónovým</text:p>
          </table:table-cell>
          <table:table-cell office:value-type="string" table:style-name="ce168">
            <text:p>t</text:p>
          </table:table-cell>
          <table:table-cell office:value-type="float" office:value="20.623000000000001" table:style-name="ce169">
            <text:p>20,623</text:p>
          </table:table-cell>
          <table:table-cell table:style-name="ce170"/>
          <table:table-cell office:value-type="float" office:value="0" table:formula="of:=ROUND([.I161]*[.H161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1]*[.H161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1]*[.H161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77">
            <text:p>0,00</text:p>
          </table:table-cell>
          <table:table-cell office:value-type="float" office:value="0" table:formula="of:=IF([.N161]=&quot;znížená&quot;;[.J161];0)" table:style-name="ce177">
            <text:p>0,00</text:p>
          </table:table-cell>
          <table:table-cell office:value-type="float" office:value="0" table:formula="of:=IF([.N161]=&quot;zákl. prenesená&quot;;[.J161];0)" table:style-name="ce177">
            <text:p>0,00</text:p>
          </table:table-cell>
          <table:table-cell office:value-type="float" office:value="0" table:formula="of:=IF([.N161]=&quot;zníž. prenesená&quot;;[.J161];0)" table:style-name="ce177">
            <text:p>0,00</text:p>
          </table:table-cell>
          <table:table-cell office:value-type="float" office:value="0" table:formula="of:=IF([.N161]=&quot;nulová&quot;;[.J161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3)" table:style-name="ce178">
            <text:p>0,000</text:p>
          </table:table-cell>
          <table:table-cell office:value-type="string" table:style-name="ce15">
            <text:p>4</text:p>
          </table:table-cell>
          <table:table-cell office:value-type="string" table:style-name="ce176">
            <text:p>-503369064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51"/>
          <table:table-cell table:style-name="ce13"/>
          <table:table-cell office:value-type="string" table:style-name="ce152">
            <text:p>D</text:p>
          </table:table-cell>
          <table:table-cell office:value-type="string" table:style-name="ce153">
            <text:p>VRN</text:p>
          </table:table-cell>
          <table:table-cell office:value-type="string" table:style-name="ce153">
            <text:p>Vedľajšie rozpočtové náklady</text:p>
          </table:table-cell>
          <table:table-cell table:number-columns-repeated="2" table:style-name="ce13"/>
          <table:table-cell table:style-name="ce154"/>
          <table:table-cell office:value-type="float" office:value="0" table:formula="of:=[.BK162]" table:style-name="ce155">
            <text:p>0,000</text:p>
          </table:table-cell>
          <table:table-cell table:style-name="ce13"/>
          <table:table-cell table:style-name="ce151"/>
          <table:table-cell table:style-name="ce156"/>
          <table:table-cell table:number-columns-repeated="2" table:style-name="ce157"/>
          <table:table-cell office:value-type="float" office:value="0" table:formula="of:=SUM([.P163:.P164])" table:style-name="ce158">
            <text:p>0,00000</text:p>
          </table:table-cell>
          <table:table-cell table:style-name="ce157"/>
          <table:table-cell office:value-type="float" office:value="0" table:formula="of:=SUM([.R163:.R164])" table:style-name="ce158">
            <text:p>0,00000</text:p>
          </table:table-cell>
          <table:table-cell table:style-name="ce157"/>
          <table:table-cell office:value-type="float" office:value="0" table:formula="of:=SUM([.T163:.T164])" table:style-name="ce159">
            <text:p>0,00000</text:p>
          </table:table-cell>
          <table:table-cell table:number-columns-repeated="23" table:style-name="ce13"/>
          <table:table-cell office:value-type="string" table:style-name="ce152">
            <text:p>5</text:p>
          </table:table-cell>
          <table:table-cell table:style-name="ce13"/>
          <table:table-cell office:value-type="string" table:style-name="ce160">
            <text:p>D</text:p>
          </table:table-cell>
          <table:table-cell office:value-type="string" table:style-name="ce160">
            <text:p>0</text:p>
          </table:table-cell>
          <table:table-cell table:number-columns-repeated="3" table:style-name="ce13"/>
          <table:table-cell office:value-type="string" table:style-name="ce152">
            <text:p>ROZPOCET</text:p>
          </table:table-cell>
          <table:table-cell table:number-columns-repeated="11" table:style-name="ce13"/>
          <table:table-cell office:value-type="float" office:value="0" table:formula="of:=SUM([.BK163:.BK164])" table:style-name="ce161">
            <text:p>0,000</text:p>
          </table:table-cell>
          <table:table-cell table:number-columns-repeated="16321" table:style-name="ce1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29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0600011.S</text:p>
          </table:table-cell>
          <table:table-cell office:value-type="string" table:style-name="ce167">
            <text:p>Zariadenie staveniska<text:s/>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3]*[.H163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72">
            <text:p/>
          </table:table-cell>
          <table:table-cell office:value-type="string" table:style-name="ce173">
            <text:p>znížená</text:p>
          </table:table-cell>
          <table:table-cell table:style-name="ce56"/>
          <table:table-cell office:value-type="float" office:value="0" table:formula="of:=[.O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Q163]*[.H163]" table:style-name="ce174">
            <text:p>0,0000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S163]*[.H163]" table:style-name="ce175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77">
            <text:p>0,00</text:p>
          </table:table-cell>
          <table:table-cell office:value-type="float" office:value="0" table:formula="of:=IF([.N163]=&quot;znížená&quot;;[.J163];0)" table:style-name="ce177">
            <text:p>0,00</text:p>
          </table:table-cell>
          <table:table-cell office:value-type="float" office:value="0" table:formula="of:=IF([.N163]=&quot;zákl. prenesená&quot;;[.J163];0)" table:style-name="ce177">
            <text:p>0,00</text:p>
          </table:table-cell>
          <table:table-cell office:value-type="float" office:value="0" table:formula="of:=IF([.N163]=&quot;zníž. prenesená&quot;;[.J163];0)" table:style-name="ce177">
            <text:p>0,00</text:p>
          </table:table-cell>
          <table:table-cell office:value-type="float" office:value="0" table:formula="of:=IF([.N163]=&quot;nulová&quot;;[.J163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-339585692</text:p>
          </table:table-cell>
          <table:table-cell table:number-columns-repeated="16319" table:style-name="ce3"/>
        </table:table-row>
        <table:table-row table:style-name="ro9">
          <table:table-cell table:style-name="ce30"/>
          <table:table-cell table:style-name="ce164"/>
          <table:table-cell office:value-type="string" table:style-name="ce165">
            <text:p>30</text:p>
          </table:table-cell>
          <table:table-cell office:value-type="string" table:style-name="ce165">
            <text:p>K</text:p>
          </table:table-cell>
          <table:table-cell office:value-type="string" table:style-name="ce166">
            <text:p>001500000</text:p>
          </table:table-cell>
          <table:table-cell office:value-type="string" table:style-name="ce167">
            <text:p>Ostatné náklady stavby <text:s/>- rezerva</text:p>
          </table:table-cell>
          <table:table-cell office:value-type="string" table:style-name="ce168">
            <text:p>%</text:p>
          </table:table-cell>
          <table:table-cell table:number-columns-repeated="2" table:style-name="ce170"/>
          <table:table-cell office:value-type="float" office:value="0" table:formula="of:=ROUND([.I164]*[.H164];3)" table:style-name="ce169">
            <text:p>0,000</text:p>
          </table:table-cell>
          <table:table-cell table:style-name="ce171"/>
          <table:table-cell table:style-name="ce31"/>
          <table:table-cell office:value-type="string" table:style-name="ce189">
            <text:p/>
          </table:table-cell>
          <table:table-cell office:value-type="string" table:style-name="ce190">
            <text:p>znížená</text:p>
          </table:table-cell>
          <table:table-cell table:style-name="ce191"/>
          <table:table-cell office:value-type="float" office:value="0" table:formula="of:=[.O164]*[.H164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Q164]*[.H164]" table:style-name="ce192">
            <text:p>0,00000</text:p>
          </table:table-cell>
          <table:table-cell office:value-type="float" office:value="0" table:style-name="ce192">
            <text:p>0,00000</text:p>
          </table:table-cell>
          <table:table-cell office:value-type="float" office:value="0" table:formula="of:=[.S164]*[.H164]" table:style-name="ce193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76">
            <text:p>1024</text:p>
          </table:table-cell>
          <table:table-cell table:style-name="ce3"/>
          <table:table-cell office:value-type="string" table:style-name="ce176">
            <text:p>K</text:p>
          </table:table-cell>
          <table:table-cell office:value-type="string" table:style-name="ce176">
            <text:p>1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77">
            <text:p>0,00</text:p>
          </table:table-cell>
          <table:table-cell office:value-type="float" office:value="0" table:formula="of:=IF([.N164]=&quot;znížená&quot;;[.J164];0)" table:style-name="ce177">
            <text:p>0,00</text:p>
          </table:table-cell>
          <table:table-cell office:value-type="float" office:value="0" table:formula="of:=IF([.N164]=&quot;zákl. prenesená&quot;;[.J164];0)" table:style-name="ce177">
            <text:p>0,00</text:p>
          </table:table-cell>
          <table:table-cell office:value-type="float" office:value="0" table:formula="of:=IF([.N164]=&quot;zníž. prenesená&quot;;[.J164];0)" table:style-name="ce177">
            <text:p>0,00</text:p>
          </table:table-cell>
          <table:table-cell office:value-type="float" office:value="0" table:formula="of:=IF([.N164]=&quot;nulová&quot;;[.J164];0)" table:style-name="ce177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4]*[.H164];3)" table:style-name="ce178">
            <text:p>0,000</text:p>
          </table:table-cell>
          <table:table-cell office:value-type="string" table:style-name="ce15">
            <text:p>1024</text:p>
          </table:table-cell>
          <table:table-cell office:value-type="string" table:style-name="ce176">
            <text:p>770948424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6" table:style-name="ce46"/>
          <table:table-cell table:style-name="ce123"/>
          <table:table-cell table:number-columns-repeated="2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Titles" table:cell-range-address="53_-__LOKALITA_53_-__Ulic___.$A$126:53_-__LOKALITA_53_-__Ulic___.$XFD$126" table:base-cell-address="53_-__LOKALITA_53_-__Ulic___.$A$1"/>
          <table:named-expression table:name="Print_Area" table:expression="of:=['53_-__LOKALITA_53_-__Ulic___'.$C$4:.$J$76]~['53_-__LOKALITA_53_-__Ulic___'.$C$82:.$J$106]~['53_-__LOKALITA_53_-__Ulic___'.$C$112:.$K$164]" table:base-cell-address="Rekapitulácia_stavby.$A$1"/>
        </table:named-expressions>
      </table:table>
      <table:database-ranges>
        <table:database-range table:target-range-address="18_-__LOKALITA_18_-__ulic___.C126:18_-__LOKALITA_18_-__ulic___.K166" table:display-filter-buttons="true"/>
        <table:database-range table:target-range-address="40_-__LOKALITA_40_-__ulic___.C126:40_-__LOKALITA_40_-__ulic___.K166" table:display-filter-buttons="true"/>
        <table:database-range table:target-range-address="44_-__LOKALITA_44_-__pri____.C126:44_-__LOKALITA_44_-__pri____.K166" table:display-filter-buttons="true"/>
        <table:database-range table:target-range-address="50_-__LOKALITA_50_-__Batk___.C126:50_-__LOKALITA_50_-__Batk___.K166" table:display-filter-buttons="true"/>
        <table:database-range table:target-range-address="52_-__LOKALITA_52_-__Dúbr___.C124:52_-__LOKALITA_52_-__Dúbr___.K144" table:display-filter-buttons="true"/>
        <table:database-range table:target-range-address="53_-__LOKALITA_53_-__Ulic___.C126:53_-__LOKALITA_53_-__Ulic___.K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ATIA-PC\Maria</meta:initial-creator>
    <dc:creator>kupkova</dc:creator>
    <meta:creation-date>2020-06-23T18:13:17Z</meta:creation-date>
    <dc:date>2020-07-23T12:15:30Z</dc:date>
    <meta:print-date>2020-06-23T18:15:17Z</meta:print-date>
  </office:meta>
</office:document-meta>
</file>